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-complex="Arial"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T13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T14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T1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text-properties fo:font-weight="bold" style:font-weight-asian="bold" fo:font-size="10.5pt" style:font-size-asian="10.5pt" style:font-size-complex="10.5pt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" style:family="paragraph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P27" style:parent-style-name="Normal" style:family="paragraph">
      <style:text-properties fo:font-size="8pt" style:font-size-asian="8pt" style:font-size-complex="8pt"/>
    </style:style>
    <style:style style:name="TableColumn29" style:family="table-column">
      <style:table-column-properties style:column-width="2.8625in"/>
    </style:style>
    <style:style style:name="TableColumn30" style:family="table-column">
      <style:table-column-properties style:column-width="0.584in"/>
    </style:style>
    <style:style style:name="TableColumn31" style:family="table-column">
      <style:table-column-properties style:column-width="2.8756in"/>
    </style:style>
    <style:style style:name="TableColumn32" style:family="table-column">
      <style:table-column-properties style:column-width="0.5458in"/>
    </style:style>
    <style:style style:name="Table28" style:family="table">
      <style:table-properties style:width="6.86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fo:font-size="8pt" style:font-size-asian="8pt" style:font-size-complex="8pt"/>
    </style:style>
    <style:style style:name="TableColumn62" style:family="table-column">
      <style:table-column-properties style:column-width="6.868in"/>
    </style:style>
    <style:style style:name="Table61" style:family="table">
      <style:table-properties style:width="6.86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5277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0pt" style:font-size-asian="10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 style:min-row-height="1.334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8pt" style:font-size-asian="8pt" style:font-size-complex="8pt"/>
    </style:style>
    <style:style style:name="TableColumn89" style:family="table-column">
      <style:table-column-properties style:column-width="6.868in"/>
    </style:style>
    <style:style style:name="Table88" style:family="table">
      <style:table-properties style:width="6.86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1868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 style:min-row-height="0.758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8pt" style:font-size-asian="8pt" style:font-size-complex="8pt"/>
    </style:style>
    <style:style style:name="P106" style:parent-style-name="Normal" style:family="paragraph">
      <style:text-properties fo:font-size="8pt" style:font-size-asian="8pt" style:font-size-complex="8pt"/>
    </style:style>
    <style:style style:name="TableColumn108" style:family="table-column">
      <style:table-column-properties style:column-width="1.727in"/>
    </style:style>
    <style:style style:name="TableColumn109" style:family="table-column">
      <style:table-column-properties style:column-width="1.7062in"/>
    </style:style>
    <style:style style:name="TableColumn110" style:family="table-column">
      <style:table-column-properties style:column-width="1.7284in"/>
    </style:style>
    <style:style style:name="TableColumn111" style:family="table-column">
      <style:table-column-properties style:column-width="1.7062in"/>
    </style:style>
    <style:style style:name="Table107" style:family="table">
      <style:table-properties style:width="6.86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olumn135" style:family="table-column">
      <style:table-column-properties style:column-width="6.868in"/>
    </style:style>
    <style:style style:name="Table134" style:family="table">
      <style:table-properties style:width="6.868in" fo:margin-left="0in" table:align="left"/>
    </style:style>
    <style:style style:name="TableRow136" style:family="table-row">
      <style:table-row-properties style:min-row-height="1.981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olumn153" style:family="table-column">
      <style:table-column-properties style:column-width="6.868in"/>
    </style:style>
    <style:style style:name="Table152" style:family="table">
      <style:table-properties style:width="6.868in" fo:margin-left="0in" table:align="left"/>
    </style:style>
    <style:style style:name="TableRow154" style:family="table-row">
      <style:table-row-properties style:min-row-height="3.840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olumn161" style:family="table-column">
      <style:table-column-properties style:column-width="2.0076in"/>
    </style:style>
    <style:style style:name="TableColumn162" style:family="table-column">
      <style:table-column-properties style:column-width="1.2451in"/>
    </style:style>
    <style:style style:name="TableColumn163" style:family="table-column">
      <style:table-column-properties style:column-width="2.1229in"/>
    </style:style>
    <style:style style:name="TableColumn164" style:family="table-column">
      <style:table-column-properties style:column-width="1.4923in"/>
    </style:style>
    <style:style style:name="Table160" style:family="table">
      <style:table-properties style:width="6.86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 fo:background-color="#D9D9D9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3118in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1"><text:span text:style-name="T12">Medicines Management<text:s/></text:span><text:span text:style-name="T13">Service Concerns<text:s/></text:span><text:span text:style-name="T14">Alert</text:span><text:span text:style-name="T15"><text:s/>F</text:span><text:span text:style-name="T16">orm</text:span></text:p>
      <text:p text:style-name="P17"/>
      <text:p text:style-name="P18">Please note this form should only be used in relation to Care Homes and Social Care concerns.</text:p>
      <text:p text:style-name="P19">Please use this form to report<text:s/>service concern themes<text:s/>which you feel need further investigation – in terms of quality and safety or<text:s/>fulfilling<text:s/>contract,<text:s/>inappropriate medication administration/ recording or unsafe medication practices<text:s/>etc.<text:s/></text:p>
      <text:p text:style-name="P20">Please note fields/sections marked with * are essential information requirements in order to progress the concern further:</text:p>
      <text:p text:style-name="Normal"><text:span text:style-name="T21">The CCG cannot receive any patient identifiable information (PID) so please<text:s/></text:span><text:span text:style-name="T22">do not</text:span><text:span text:style-name="T23"><text:s/>include any PID without the express permission of the patient. If you</text:span><text:span text:style-name="T24">r</text:span><text:span text:style-name="T25"><text:s/>concern is related to a specific patient please complete the provider to provider service quality alert form available on the CCG website</text:span><text:span text:style-name="T26">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Details of Concern: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Date<text:s/>concern identified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Date of form completion: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Provider organisation of concern: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Has a safeguarding referral been made?</text:p>
          </table:table-cell>
          <table:table-cell table:style-name="TableCell54">
            <text:p text:style-name="P55">Y/N</text:p>
          </table:table-cell>
          <table:table-cell table:style-name="TableCell56">
            <text:p text:style-name="P57">Has the concern been raised as a complaint<text:s/>with the provider?<text:line-break/>(please detail below)</text:p>
          </table:table-cell>
          <table:table-cell table:style-name="TableCell58">
            <text:p text:style-name="P59">Y/N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Brief<text:s/>Description of<text:s/>Concern</text:p>
          </table:table-cell>
        </table:table-row>
        <table:table-row table:style-name="TableRow66">
          <table:table-cell table:style-name="TableCell67">
            <text:p text:style-name="Normal"><text:span text:style-name="T68">Please</text:span><text:span text:style-name="T69"><text:s/>provide a brief overview of concerns</text:span><text:span text:style-name="T70"><text:s/>– information must be factual and not personal opinion. If more space is required, please use the continuation space on the back of this form:</text:span><text:span text:style-name="T71"><text:s/>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Remedial Action Undertaken or Required:*</text:p>
          </table:table-cell>
        </table:table-row>
        <table:table-row table:style-name="TableRow93">
          <table:table-cell table:style-name="TableCell94">
            <text:p text:style-name="P95">Describe any safeguarding or actions undertaken<text:s/>so far<text:s/>to prevent recurrence: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P114">Details of Reporter: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Name (please print)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Job Title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Location (i.e. practice /provider)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Contact details (telephone / email):</text:p>
          </table:table-cell>
          <table:table-cell table:style-name="TableCell131">
            <text:p text:style-name="P132"/>
          </table:table-cell>
        </table:table-row>
      </table:table>
      <text:soft-page-break/>
      <text:p text:style-name="P133">Continuation section: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>Medicines Management<text:s/>Response: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Internal Office Use Only:<text:s text:c="2"/></text:p>
          </table:table-cell>
          <table:table-cell table:style-name="TableCell168">
            <text:p text:style-name="P169"/>
          </table:table-cell>
          <table:table-cell table:style-name="TableCell170">
            <text:p text:style-name="Normal"><text:span text:style-name="T171">Internal<text:s/></text:span><text:span text:style-name="T172">Ref No: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Form Receipt Date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Concern<text:s/>Type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CG<text:s/>Directorate<text:s/>forwarded to for action: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Date feedback from Directorate received: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Normal"><text:span text:style-name="T196">Date of feedback to reporter</text:span><text:span text:style-name="T197">: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Shared with and when: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Additional comments:</text:p>
          </table:table-cell>
          <table:table-cell table:style-name="TableCell208" table:number-columns-spanned="3">
            <text:p text:style-name="P209"/>
            <text:p text:style-name="Normal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-complex="Arial" fo:font-weight="bold" style:font-weight-asian="bold" fo:font-size="18pt" style:font-size-asian="18pt" style:font-size-complex="1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77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7055in"/>
      </style:footer-style>
    </style:page-layout>
    <style:style style:name="P2" style:parent-style-name="Normal" style:family="paragraph">
      <style:paragraph-properties fo:border="0.0069in solid #31849B" fo:padding-top="0.0694in" fo:padding-left="0.1111in" fo:padding-bottom="0.0694in" fo:padding-right="0.1111in" style:shadow="none" fo:text-align="center" fo:background-color="#4BACC6"/>
    </style:style>
    <style:style style:name="T3" style:parent-style-name="DefaultParagraphFont" style:family="text">
      <style:text-properties style:font-style-complex="italic" fo:font-size="11pt" style:font-size-asian="11pt" style:font-size-complex="11pt"/>
    </style:style>
    <style:style style:name="T4" style:parent-style-name="DefaultParagraphFont" style:family="text">
      <style:text-properties style:font-style-complex="italic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6" style:parent-style-name="Normal" style:family="paragraph">
      <style:paragraph-properties fo:border="0.0069in solid #31849B" fo:padding-top="0.0694in" fo:padding-left="0.1111in" fo:padding-bottom="0.0694in" fo:padding-right="0.1111in" style:shadow="none" fo:text-align="center" fo:background-color="#4BACC6"/>
    </style:style>
    <style:style style:name="T7" style:parent-style-name="DefaultParagraphFont" style:family="text">
      <style:text-properties style:font-style-complex="italic" fo:font-size="11pt" style:font-size-asian="11pt" style:font-size-complex="11pt"/>
    </style:style>
    <style:style style:name="T8" style:parent-style-name="DefaultParagraphFont" style:family="text">
      <style:text-properties style:font-style-complex="italic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Please return the completed form to</text:span><text:span text:style-name="T4">:</text:span><text:s/><text:span text:style-name="T5">ddccg.meds.man@nhs.net</text:span></text:p>
        <text:p text:style-name="P6"><text:span text:style-name="T7">For any additional support with completing this form please contact</text:span><text:span text:style-name="T8">:<text:s/></text:span><text:span text:style-name="T9">Medicines Management Team</text:span></text:p>
      </style:footer>
      <style:header>
        <text:p/>
      </style:header>
      <style:header-first>
        <text:p text:style-name="Header"><text:span text:style-name="T10"><draw:frame draw:z-index="251657728" draw:style-name="a0" draw:name="Picture 1" text:anchor-type="paragraph" svg:x="5.59792in" svg:y="-0.29444in" svg:width="1.77431in" svg:height="0.61319in" style:rel-width="scale" style:rel-height="scale"><draw:image xlink:href="media/image1.pn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HS</meta:initial-creator>
    <dc:creator>DUGGAN, Gareth (NHS DERBY AND DERBYSHIRE ICB - 15M)</dc:creator>
    <meta:creation-date>2022-07-18T15:14:00Z</meta:creation-date>
    <dc:date>2022-07-18T15:14:00Z</dc:date>
    <meta:print-date>2012-07-11T11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8" meta:character-count="1865" meta:row-count="13" meta:non-whitespace-character-count="1590"/>
  </office:meta>
</office:document-meta>
</file>