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472in" text:list-level-position-and-space-mode="label-alignment">
          <style:list-level-label-alignment text:label-followed-by="listtab" fo:margin-left="0.5777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0.9166in" text:min-label-width="0.2472in" text:list-level-position-and-space-mode="label-alignment">
          <style:list-level-label-alignment text:label-followed-by="listtab" fo:margin-left="1.1638in" fo:text-indent="-0.2472in"/>
        </style:list-level-properties>
      </text:list-level-style-bullet>
      <text:list-level-style-bullet text:level="3" text:bullet-char="•">
        <style:list-level-properties text:space-before="1.4979in" text:min-label-width="0.2472in" text:list-level-position-and-space-mode="label-alignment">
          <style:list-level-label-alignment text:label-followed-by="listtab" fo:margin-left="1.7451in" fo:text-indent="-0.2472in"/>
        </style:list-level-properties>
      </text:list-level-style-bullet>
      <text:list-level-style-bullet text:level="4" text:bullet-char="•">
        <style:list-level-properties text:space-before="2.0784in" text:min-label-width="0.2472in" text:list-level-position-and-space-mode="label-alignment">
          <style:list-level-label-alignment text:label-followed-by="listtab" fo:margin-left="2.3256in" fo:text-indent="-0.2472in"/>
        </style:list-level-properties>
      </text:list-level-style-bullet>
      <text:list-level-style-bullet text:level="5" text:bullet-char="•">
        <style:list-level-properties text:space-before="2.6597in" text:min-label-width="0.2472in" text:list-level-position-and-space-mode="label-alignment">
          <style:list-level-label-alignment text:label-followed-by="listtab" fo:margin-left="2.9069in" fo:text-indent="-0.2472in"/>
        </style:list-level-properties>
      </text:list-level-style-bullet>
      <text:list-level-style-bullet text:level="6" text:bullet-char="•">
        <style:list-level-properties text:space-before="3.2409in" text:min-label-width="0.2472in" text:list-level-position-and-space-mode="label-alignment">
          <style:list-level-label-alignment text:label-followed-by="listtab" fo:margin-left="3.4881in" fo:text-indent="-0.2472in"/>
        </style:list-level-properties>
      </text:list-level-style-bullet>
      <text:list-level-style-bullet text:level="7" text:bullet-char="•">
        <style:list-level-properties text:space-before="3.8215in" text:min-label-width="0.2472in" text:list-level-position-and-space-mode="label-alignment">
          <style:list-level-label-alignment text:label-followed-by="listtab" fo:margin-left="4.0687in" fo:text-indent="-0.2472in"/>
        </style:list-level-properties>
      </text:list-level-style-bullet>
      <text:list-level-style-bullet text:level="8" text:bullet-char="•">
        <style:list-level-properties text:space-before="4.4027in" text:min-label-width="0.2472in" text:list-level-position-and-space-mode="label-alignment">
          <style:list-level-label-alignment text:label-followed-by="listtab" fo:margin-left="4.65in" fo:text-indent="-0.2472in"/>
        </style:list-level-properties>
      </text:list-level-style-bullet>
      <text:list-level-style-bullet text:level="9" text:bullet-char="•">
        <style:list-level-properties text:space-before="4.984in" text:min-label-width="0.2472in" text:list-level-position-and-space-mode="label-alignment">
          <style:list-level-label-alignment text:label-followed-by="listtab" fo:margin-left="5.2312in" fo:text-indent="-0.2472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fo:letter-spacing="-0.0041in"/>
    </style:style>
    <style:style style:name="T3" style:parent-style-name="DefaultParagraphFont" style:family="text">
      <style:text-properties fo:letter-spacing="-0.0055in"/>
    </style:style>
    <style:style style:name="T4" style:parent-style-name="DefaultParagraphFont" style:family="text">
      <style:text-properties fo:letter-spacing="-0.0041in"/>
    </style:style>
    <style:style style:name="T5" style:parent-style-name="DefaultParagraphFont" style:family="text">
      <style:text-properties fo:letter-spacing="-0.0048in"/>
    </style:style>
    <style:style style:name="P6" style:parent-style-name="Heading1" style:family="paragraph">
      <style:paragraph-properties fo:margin-top="0.1368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text-properties fo:font-weight="bold" style:font-weight-asian="bold" fo:font-size="9.5pt" style:font-size-asian="9.5pt"/>
    </style:style>
    <style:style style:name="P13" style:parent-style-name="BodyText" style:family="paragraph">
      <style:paragraph-properties fo:margin-top="0in" fo:line-height="115%" fo:margin-left="0.0833in" fo:margin-right="0.1125in">
        <style:tab-stops/>
      </style:paragraph-properties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P20" style:parent-style-name="BodyText" style:family="paragraph">
      <style:paragraph-properties fo:margin-top="0.0034in"/>
      <style:text-properties fo:font-size="8pt" style:font-size-asian="8pt"/>
    </style:style>
    <style:style style:name="P21" style:parent-style-name="BodyText" style:family="paragraph">
      <style:paragraph-properties fo:margin-top="0in" fo:margin-left="0.0833in">
        <style:tab-stops/>
      </style:paragraph-properties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34in"/>
    </style:style>
    <style:style style:name="P30" style:parent-style-name="BodyText" style:family="paragraph">
      <style:paragraph-properties fo:margin-top="0.0062in"/>
      <style:text-properties fo:font-size="9.5pt" style:font-size-asian="9.5pt"/>
    </style:style>
    <style:style style:name="P31" style:parent-style-name="ListParagraph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" style:parent-style-name="DefaultParagraphFont" style:family="text">
      <style:text-properties fo:letter-spacing="-0.0048in"/>
    </style:style>
    <style:style style:name="T33" style:parent-style-name="DefaultParagraphFont" style:family="text">
      <style:text-properties fo:letter-spacing="-0.0041in"/>
    </style:style>
    <style:style style:name="T34" style:parent-style-name="DefaultParagraphFont" style:family="text">
      <style:text-properties fo:letter-spacing="-0.0013in"/>
    </style:style>
    <style:style style:name="P35" style:parent-style-name="ListParagraph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13in"/>
    </style:style>
    <style:style style:name="P39" style:parent-style-name="ListParagraph" style:family="paragraph">
      <style:paragraph-properties fo:margin-left="0.5784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P45" style:parent-style-name="ListParagraph" style:family="paragraph">
      <style:paragraph-properties fo:margin-top="0.027in" fo:margin-left="0.5784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" style:parent-style-name="DefaultParagraphFont" style:family="text">
      <style:text-properties fo:letter-spacing="-0.0055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13in"/>
    </style:style>
    <style:style style:name="P53" style:parent-style-name="ListParagraph" style:family="paragraph">
      <style:paragraph-properties fo:margin-top="0.0291in" fo:margin-left="0.5784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" style:parent-style-name="DefaultParagraphFont" style:family="text">
      <style:text-properties fo:letter-spacing="-0.0062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41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13in"/>
    </style:style>
    <style:style style:name="P67" style:parent-style-name="BodyText" style:family="paragraph">
      <style:paragraph-properties fo:margin-top="0.0041in"/>
      <style:text-properties fo:font-size="14pt" style:font-size-asian="14pt"/>
    </style:style>
    <style:style style:name="P68" style:parent-style-name="BodyText" style:family="paragraph">
      <style:paragraph-properties fo:margin-top="0in" fo:margin-left="0.0833in">
        <style:tab-stops/>
      </style:paragraph-properties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27in"/>
    </style:style>
    <style:style style:name="P74" style:parent-style-name="BodyText" style:family="paragraph">
      <style:text-properties fo:font-size="9.5pt" style:font-size-asian="9.5pt"/>
    </style:style>
    <style:style style:name="P75" style:parent-style-name="ListParagraph" style:family="paragraph">
      <style:paragraph-properties fo:margin-top="0.0006in" fo:margin-left="0.5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" style:parent-style-name="DefaultParagraphFont" style:family="text">
      <style:text-properties fo:letter-spacing="-0.0055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13in"/>
    </style:style>
    <style:style style:name="P79" style:parent-style-name="ListParagraph" style:family="paragraph">
      <style:paragraph-properties fo:margin-left="0.5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13in"/>
    </style:style>
    <style:style style:name="P82" style:parent-style-name="BodyText" style:family="paragraph">
      <style:paragraph-properties fo:margin-top="0.0041in"/>
      <style:text-properties fo:font-size="14pt" style:font-size-asian="14pt"/>
    </style:style>
    <style:style style:name="P83" style:parent-style-name="BodyText" style:family="paragraph">
      <style:paragraph-properties fo:margin-top="0in" fo:margin-left="0.0833in">
        <style:tab-stops/>
      </style:paragraph-properties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48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9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7" style:parent-style-name="BodyText" style:family="paragraph">
      <style:paragraph-properties fo:margin-top="0.0006in"/>
      <style:text-properties fo:font-size="7.5pt" style:font-size-asian="7.5pt"/>
    </style:style>
    <style:style style:name="P98" style:parent-style-name="Heading1" style:family="paragraph">
      <style:paragraph-properties fo:margin-top="0.0388in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13in"/>
    </style:style>
    <style:style style:name="P103" style:parent-style-name="BodyText" style:family="paragraph">
      <style:text-properties fo:font-weight="bold" style:font-weight-asian="bold" fo:font-size="9.5pt" style:font-size-asian="9.5pt"/>
    </style:style>
    <style:style style:name="P104" style:parent-style-name="BodyText" style:family="paragraph">
      <style:paragraph-properties fo:margin-top="0.0006in" fo:margin-left="0.0833in">
        <style:tab-stops/>
      </style:paragraph-properties>
    </style:style>
    <style:style style:name="T105" style:parent-style-name="DefaultParagraphFont" style:family="text">
      <style:text-properties fo:letter-spacing="-0.0034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55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13in"/>
    </style:style>
    <style:style style:name="P119" style:parent-style-name="BodyText" style:family="paragraph">
      <style:text-properties fo:font-size="9.5pt" style:font-size-asian="9.5pt"/>
    </style:style>
    <style:style style:name="P120" style:parent-style-name="ListParagraph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13in"/>
    </style:style>
    <style:style style:name="P125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13in"/>
    </style:style>
    <style:style style:name="P128" style:parent-style-name="ListParagraph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13in"/>
    </style:style>
    <style:style style:name="P134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13in"/>
    </style:style>
    <style:style style:name="P138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paragraph-properties fo:margin-top="0.0041in"/>
      <style:text-properties fo:font-size="14pt" style:font-size-asian="14pt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0006in"/>
      <style:text-properties fo:font-weight="bold" style:font-weight-asian="bold" fo:font-size="7.5pt" style:font-size-asian="7.5pt"/>
    </style:style>
    <style:style style:name="P156" style:parent-style-name="BodyText" style:family="paragraph">
      <style:paragraph-properties fo:margin-top="0.0388in" fo:margin-left="0.0833in">
        <style:tab-stops/>
      </style:paragraph-properties>
    </style:style>
    <style:style style:name="T157" style:parent-style-name="DefaultParagraphFont" style:family="text">
      <style:text-properties fo:letter-spacing="-0.0034in"/>
    </style:style>
    <style:style style:name="T158" style:parent-style-name="DefaultParagraphFont" style:family="text">
      <style:text-properties fo:letter-spacing="-0.0034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34in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13in"/>
    </style:style>
    <style:style style:name="P173" style:parent-style-name="BodyText" style:family="paragraph">
      <style:text-properties fo:font-size="9.5pt" style:font-size-asian="9.5pt"/>
    </style:style>
    <style:style style:name="P174" style:parent-style-name="BodyText" style:family="paragraph">
      <style:paragraph-properties fo:margin-top="0.0006in" fo:line-height="115%" fo:margin-left="0.0833in" fo:margin-right="0.059in">
        <style:tab-stops/>
      </style:paragraph-properties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P195" style:parent-style-name="BodyText" style:family="paragraph">
      <style:paragraph-properties fo:margin-top="0.0034in"/>
      <style:text-properties fo:font-size="8pt" style:font-size-asian="8pt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34in"/>
    </style:style>
    <style:style style:name="T198" style:parent-style-name="DefaultParagraphFont" style:family="text">
      <style:text-properties fo:letter-spacing="-0.0041in"/>
    </style:style>
    <style:style style:name="T199" style:parent-style-name="DefaultParagraphFont" style:family="text">
      <style:text-properties fo:letter-spacing="-0.0041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27in"/>
    </style:style>
    <style:style style:name="P202" style:parent-style-name="BodyText" style:family="paragraph">
      <style:text-properties fo:font-weight="bold" style:font-weight-asian="bold" fo:font-size="9.5pt" style:font-size-asian="9.5pt"/>
    </style:style>
    <style:style style:name="P203" style:parent-style-name="BodyText" style:family="paragraph">
      <style:paragraph-properties fo:margin-top="0in" fo:line-height="115%" fo:margin-left="0.0833in">
        <style:tab-stops/>
      </style:paragraph-properties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-0.002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27in"/>
    </style:style>
    <style:style style:name="P217" style:parent-style-name="BodyText" style:master-page-name="MP1" style:family="paragraph">
      <style:paragraph-properties fo:break-before="page" fo:margin-top="0.0284in" fo:line-height="115%" fo:margin-left="0.0833in" fo:margin-right="0.1125in">
        <style:tab-stops/>
      </style:paragraph-properties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0034in"/>
      <style:text-properties fo:font-size="8pt" style:font-size-asian="8pt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13in"/>
    </style:style>
    <style:style style:name="P238" style:parent-style-name="BodyText" style:family="paragraph">
      <style:text-properties fo:font-weight="bold" style:font-weight-asian="bold" fo:font-size="9.5pt" style:font-size-asian="9.5pt"/>
    </style:style>
    <style:style style:name="P239" style:parent-style-name="BodyText" style:family="paragraph">
      <style:paragraph-properties fo:margin-top="0in" fo:margin-left="0.0833in">
        <style:tab-stops/>
      </style:paragraph-properties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41in"/>
    </style:style>
    <style:style style:name="T242" style:parent-style-name="DefaultParagraphFont" style:family="text">
      <style:text-properties fo:letter-spacing="-0.0041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48in"/>
    </style:style>
    <style:style style:name="T245" style:parent-style-name="DefaultParagraphFont" style:family="text">
      <style:text-properties fo:letter-spacing="-0.0034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family="paragraph">
      <style:text-properties fo:font-size="9.5pt" style:font-size-asian="9.5pt"/>
    </style:style>
    <style:style style:name="T249" style:parent-style-name="DefaultParagraphFont" style:family="text">
      <style:text-properties fo:letter-spacing="-0.0034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13in"/>
    </style:style>
    <style:style style:name="P253" style:parent-style-name="BodyText" style:family="paragraph">
      <style:text-properties fo:font-weight="bold" style:font-weight-asian="bold" fo:font-size="9.5pt" style:font-size-asian="9.5pt"/>
    </style:style>
    <style:style style:name="P254" style:parent-style-name="BodyText" style:family="paragraph">
      <style:paragraph-properties fo:margin-top="0.0006in" fo:line-height="111%" fo:margin-left="0.0826in" fo:margin-right="0.059in">
        <style:tab-stops/>
      </style:paragraph-properties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34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13in"/>
    </style:style>
    <style:style style:name="P268" style:parent-style-name="BodyText" style:family="paragraph">
      <style:text-properties fo:font-size="8pt" style:font-size-asian="8pt"/>
    </style:style>
    <style:style style:name="P269" style:parent-style-name="Heading1" style:family="paragraph">
      <style:paragraph-properties fo:margin-left="0.0826in">
        <style:tab-stops/>
      </style:paragraph-properties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13in"/>
    </style:style>
    <style:style style:name="P274" style:parent-style-name="BodyText" style:family="paragraph">
      <style:text-properties fo:font-weight="bold" style:font-weight-asian="bold" fo:font-size="9.5pt" style:font-size-asian="9.5pt"/>
    </style:style>
    <style:style style:name="P275" style:parent-style-name="BodyText" style:family="paragraph">
      <style:paragraph-properties fo:margin-top="0in" fo:line-height="115%" fo:margin-left="0.0826in" fo:margin-right="0.059in">
        <style:tab-stops/>
      </style:paragraph-properties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>Nursing<text:span text:style-name="T2"><text:s/></text:span>&amp;<text:span text:style-name="T3"><text:s/></text:span>Quality<text:span text:style-name="T4"><text:s/></text:span>Directorate:<text:span text:style-name="T5"><text:s/></text:span>Commissioning for Individuals Requests - Derby and Derbyshire ICB</text:p>
      <text:h text:style-name="P6" text:outline-level="1">Why<text:span text:style-name="T7"><text:s/></text:span>we<text:span text:style-name="T8"><text:s/></text:span>process<text:span text:style-name="T9"><text:s/></text:span>your<text:span text:style-name="T10"><text:s/></text:span><text:span text:style-name="T11">information:</text:span></text:h>
      <text:p text:style-name="P12"/>
      <text:p text:style-name="P13">To<text:span text:style-name="T14"><text:s/></text:span>consider<text:span text:style-name="T15"><text:s/></text:span>and<text:span text:style-name="T16"><text:s/></text:span>fund<text:span text:style-name="T17"><text:s/></text:span>applications<text:span text:style-name="T18"><text:s/></text:span>for<text:span text:style-name="T19"><text:s/>bespoke<text:s/></text:span>packages of care/equipment that are not available via the<text:s/>ICB’s current commissioned services.</text:p>
      <text:p text:style-name="P20"/>
      <text:p text:style-name="P21">We’ll<text:span text:style-name="T22"><text:s/></text:span>use<text:span text:style-name="T23"><text:s/></text:span>the<text:span text:style-name="T24"><text:s/></text:span>information<text:span text:style-name="T25"><text:s/></text:span>you<text:span text:style-name="T26"><text:s/></text:span>give<text:span text:style-name="T27"><text:s/></text:span>us<text:span text:style-name="T28"><text:s/></text:span><text:span text:style-name="T29">to:</text:span></text:p>
      <text:p text:style-name="P30"/>
      <text:list text:style-name="LFO1" text:continue-numbering="true">
        <text:list-item>
          <text:p text:style-name="P31">Process<text:span text:style-name="T32"><text:s/></text:span>application<text:span text:style-name="T33"><text:s/></text:span><text:span text:style-name="T34">requests</text:span></text:p>
        </text:list-item>
        <text:list-item>
          <text:p text:style-name="P35">Make<text:span text:style-name="T36"><text:s/></text:span>Funding<text:span text:style-name="T37"><text:s/></text:span><text:span text:style-name="T38">decisions</text:span></text:p>
        </text:list-item>
        <text:list-item>
          <text:p text:style-name="P39">Provide<text:span text:style-name="T40"><text:s/></text:span>reports<text:span text:style-name="T41"><text:s/></text:span>and<text:span text:style-name="T42"><text:s/></text:span>invoicing<text:span text:style-name="T43"><text:s/></text:span><text:span text:style-name="T44">codes</text:span></text:p>
        </text:list-item>
        <text:list-item>
          <text:p text:style-name="P45">Provide<text:span text:style-name="T46"><text:s/></text:span>case<text:span text:style-name="T47"><text:s/></text:span>management<text:span text:style-name="T48"><text:s/></text:span>for<text:span text:style-name="T49"><text:s/></text:span>each<text:span text:style-name="T50"><text:s/></text:span>funded<text:span text:style-name="T51"><text:s/></text:span><text:span text:style-name="T52">placement</text:span></text:p>
        </text:list-item>
        <text:list-item>
          <text:p text:style-name="P53">Make<text:span text:style-name="T54"><text:s/></text:span>ongoing<text:span text:style-name="T55"><text:s/></text:span>referrals<text:span text:style-name="T56"><text:s/></text:span>to<text:span text:style-name="T57"><text:s/></text:span>NHS<text:span text:style-name="T58"><text:s/></text:span>or<text:span text:style-name="T59"><text:s/></text:span>Social<text:span text:style-name="T60"><text:s/></text:span>Care<text:span text:style-name="T61"><text:s/></text:span>provisions<text:span text:style-name="T62"><text:s/></text:span>depending<text:span text:style-name="T63"><text:s/></text:span>on<text:span text:style-name="T64"><text:s/></text:span>individual<text:span text:style-name="T65"><text:s/></text:span><text:span text:style-name="T66">needs.</text:span></text:p>
        </text:list-item>
      </text:list>
      <text:p text:style-name="P67"/>
      <text:p text:style-name="P68">We<text:span text:style-name="T69"><text:s/></text:span>will<text:span text:style-name="T70"><text:s/></text:span>ask<text:span text:style-name="T71"><text:s/></text:span>you<text:span text:style-name="T72"><text:s/></text:span><text:span text:style-name="T73">for:</text:span></text:p>
      <text:p text:style-name="P74"/>
      <text:list text:style-name="LFO1" text:continue-numbering="true">
        <text:list-item>
          <text:p text:style-name="P75">Person<text:span text:style-name="T76"><text:s/></text:span>identifiable<text:span text:style-name="T77"><text:s/></text:span><text:span text:style-name="T78">information</text:span></text:p>
        </text:list-item>
        <text:list-item>
          <text:p text:style-name="P79">Medical<text:span text:style-name="T80"><text:s/></text:span><text:span text:style-name="T81">history</text:span></text:p>
        </text:list-item>
      </text:list>
      <text:p text:style-name="P82"/>
      <text:p text:style-name="P83">Your<text:span text:style-name="T84"><text:s/></text:span>information<text:span text:style-name="T85"><text:s/></text:span>will<text:span text:style-name="T86"><text:s/></text:span>not<text:span text:style-name="T87"><text:s/></text:span>be<text:span text:style-name="T88"><text:s/></text:span>transferred<text:span text:style-name="T89"><text:s/></text:span>outside<text:span text:style-name="T90"><text:s/></text:span>the<text:span text:style-name="T91"><text:s/></text:span><text:a xlink:href="https://www.gov.uk/eu-eea" office:target-frame-name="_top" xlink:show="replace"><text:span text:style-name="T92">European</text:span><text:span text:style-name="T93"><text:s/></text:span><text:span text:style-name="T94">Economic</text:span><text:span text:style-name="T95"><text:s/></text:span><text:span text:style-name="T96">Area.</text:span></text:a></text:p>
      <text:p text:style-name="P97"/>
      <text:h text:style-name="P98" text:outline-level="1">Sharing<text:span text:style-name="T99"><text:s/></text:span>your<text:span text:style-name="T100"><text:s/></text:span>personal<text:span text:style-name="T101"><text:s/></text:span><text:span text:style-name="T102">information</text:span></text:h>
      <text:p text:style-name="P103"/>
      <text:p text:style-name="P104">To<text:span text:style-name="T105"><text:s/></text:span>prevent,<text:span text:style-name="T106"><text:s/></text:span>detect<text:span text:style-name="T107"><text:s/></text:span>and<text:span text:style-name="T108"><text:s/></text:span>investigate<text:span text:style-name="T109"><text:s/></text:span>fraud<text:span text:style-name="T110"><text:s/></text:span>and<text:span text:style-name="T111"><text:s/></text:span>errors,<text:span text:style-name="T112"><text:s/></text:span>we<text:span text:style-name="T113"><text:s/></text:span>may<text:span text:style-name="T114"><text:s/></text:span>share<text:span text:style-name="T115"><text:s/></text:span>your<text:span text:style-name="T116"><text:s/></text:span>information<text:span text:style-name="T117"><text:s/></text:span><text:span text:style-name="T118">with:</text:span></text:p>
      <text:p text:style-name="P119"/>
      <text:list text:style-name="LFO1" text:continue-numbering="true">
        <text:list-item>
          <text:p text:style-name="P120">NHS<text:span text:style-name="T121"><text:s/></text:span>commissioners<text:span text:style-name="T122"><text:s/></text:span>and<text:span text:style-name="T123"><text:s/></text:span>service<text:span text:style-name="T124"><text:s/>providers</text:span></text:p>
        </text:list-item>
        <text:list-item>
          <text:p text:style-name="P125">NHS<text:span text:style-name="T126"><text:s/></text:span><text:span text:style-name="T127">England</text:span></text:p>
        </text:list-item>
        <text:list-item>
          <text:p text:style-name="P128">Department<text:span text:style-name="T129"><text:s/></text:span>for<text:span text:style-name="T130"><text:s/></text:span>Work<text:span text:style-name="T131"><text:s/></text:span>and<text:span text:style-name="T132"><text:s/></text:span><text:span text:style-name="T133">Pensions</text:span></text:p>
        </text:list-item>
        <text:list-item>
          <text:p text:style-name="P134">HM<text:span text:style-name="T135"><text:s/></text:span>Revenue<text:span text:style-name="T136"><text:s/></text:span>and<text:span text:style-name="T137"><text:s/>Customs</text:span></text:p>
        </text:list-item>
        <text:list-item>
          <text:p text:style-name="P138">NHS<text:span text:style-name="T139"><text:s/></text:span>Counter<text:span text:style-name="T140"><text:s/></text:span>Fraud<text:span text:style-name="T141"><text:s/></text:span><text:span text:style-name="T142">Authority</text:span></text:p>
        </text:list-item>
      </text:list>
      <text:p text:style-name="P143"/>
      <text:h text:style-name="Heading1" text:outline-level="1"><text:span text:style-name="T144">Legal</text:span><text:span text:style-name="T145"><text:s/></text:span><text:span text:style-name="T146">Basis</text:span><text:span text:style-name="T147"><text:s/></text:span><text:span text:style-name="T148">for</text:span><text:span text:style-name="T149"><text:s/></text:span><text:span text:style-name="T150">Processing</text:span><text:span text:style-name="T151"><text:s/></text:span><text:span text:style-name="T152">your</text:span><text:span text:style-name="T153"><text:s/></text:span><text:span text:style-name="T154">Data</text:span></text:h>
      <text:p text:style-name="P155"/>
      <text:p text:style-name="P156">Personal<text:span text:style-name="T157"><text:s/></text:span>data<text:span text:style-name="T158"><text:s/></text:span>is<text:span text:style-name="T159"><text:s/></text:span>used<text:span text:style-name="T160"><text:s/></text:span>to<text:span text:style-name="T161"><text:s/></text:span>record<text:span text:style-name="T162"><text:s/></text:span>and<text:span text:style-name="T163"><text:s/></text:span>make<text:span text:style-name="T164"><text:s/></text:span>funding<text:span text:style-name="T165"><text:s/></text:span>decisions<text:span text:style-name="T166"><text:s/></text:span>is<text:span text:style-name="T167"><text:s/></text:span>processed<text:span text:style-name="T168"><text:s/></text:span>on<text:span text:style-name="T169"><text:s/></text:span>the<text:span text:style-name="T170"><text:s/></text:span>following<text:span text:style-name="T171"><text:s/></text:span><text:span text:style-name="T172">basis:</text:span></text:p>
      <text:p text:style-name="P173"/>
      <text:p text:style-name="P174">6<text:span text:style-name="T175"><text:s/></text:span>(1)<text:span text:style-name="T176"><text:s/></text:span>(e)<text:span text:style-name="T177"><text:s/></text:span>Public<text:span text:style-name="T178"><text:s/></text:span>task:<text:span text:style-name="T179"><text:s/></text:span>the<text:span text:style-name="T180"><text:s/></text:span>processing<text:span text:style-name="T181"><text:s/></text:span>is<text:span text:style-name="T182"><text:s/></text:span>necessary<text:span text:style-name="T183"><text:s/></text:span>for<text:span text:style-name="T184"><text:s/></text:span>you<text:span text:style-name="T185"><text:s/></text:span>to<text:span text:style-name="T186"><text:s/></text:span>perform<text:span text:style-name="T187"><text:s/></text:span>a<text:span text:style-name="T188"><text:s/></text:span>task<text:span text:style-name="T189"><text:s/></text:span>in<text:span text:style-name="T190"><text:s/></text:span>the<text:span text:style-name="T191"><text:s/></text:span>public<text:span text:style-name="T192"><text:s/></text:span>interest<text:span text:style-name="T193"><text:s/></text:span>or<text:span text:style-name="T194"><text:s/></text:span>for your official functions, and the task or function has a clear basis in law.</text:p>
      <text:p text:style-name="P195"/>
      <text:h text:style-name="Heading1" text:outline-level="1">Processing<text:span text:style-name="T196"><text:s/></text:span>of<text:span text:style-name="T197"><text:s/></text:span>Special<text:span text:style-name="T198"><text:s/></text:span>Categories<text:span text:style-name="T199"><text:s/></text:span>of<text:span text:style-name="T200"><text:s/></text:span><text:span text:style-name="T201">Data</text:span></text:h>
      <text:p text:style-name="P202"/>
      <text:p text:style-name="P203">9(2) (h) processing is necessary for the purposes of preventive or occupational medicine, for the assessment<text:span text:style-name="T204"><text:s/></text:span>of<text:span text:style-name="T205"><text:s/></text:span>the<text:span text:style-name="T206"><text:s/></text:span>working<text:span text:style-name="T207"><text:s/></text:span>capacity<text:span text:style-name="T208"><text:s/></text:span>of<text:span text:style-name="T209"><text:s/></text:span>the<text:span text:style-name="T210"><text:s/></text:span>employee,<text:span text:style-name="T211"><text:s/></text:span>medical<text:span text:style-name="T212"><text:s/></text:span>diagnosis,<text:span text:style-name="T213"><text:s/></text:span>the provision<text:span text:style-name="T214"><text:s/></text:span>of<text:span text:style-name="T215"><text:s/></text:span>health<text:span text:style-name="T216"><text:s/></text:span>or social care or treatment or the management of health or social care systems and services on the</text:p>
      <text:soft-page-break/>
      <text:p text:style-name="P217">basis<text:span text:style-name="T218"><text:s/></text:span>of<text:span text:style-name="T219"><text:s/></text:span>Union<text:span text:style-name="T220"><text:s/></text:span>or<text:span text:style-name="T221"><text:s/></text:span>Member<text:span text:style-name="T222"><text:s/></text:span>State law<text:span text:style-name="T223"><text:s/></text:span>or<text:span text:style-name="T224"><text:s/></text:span>pursuant to<text:span text:style-name="T225"><text:s/></text:span>contract<text:span text:style-name="T226"><text:s/></text:span>with<text:span text:style-name="T227"><text:s/></text:span>a<text:span text:style-name="T228"><text:s/></text:span>health<text:span text:style-name="T229"><text:s/></text:span>professional<text:span text:style-name="T230"><text:s/></text:span>and<text:span text:style-name="T231"><text:s/></text:span>subject to the conditions and safeguards referred to in paragraph 3.</text:p>
      <text:p text:style-name="P232"/>
      <text:h text:style-name="Heading1" text:outline-level="1">Common<text:span text:style-name="T233"><text:s/></text:span>Law<text:span text:style-name="T234"><text:s/></text:span>Duty<text:span text:style-name="T235"><text:s/></text:span>of<text:span text:style-name="T236"><text:s/></text:span><text:span text:style-name="T237">Confidentiality</text:span></text:h>
      <text:p text:style-name="P238"/>
      <text:p text:style-name="P239">Explicit<text:span text:style-name="T240"><text:s/></text:span>consent<text:span text:style-name="T241"><text:s/></text:span>obtained<text:span text:style-name="T242"><text:s/></text:span>by<text:span text:style-name="T243"><text:s/></text:span>the<text:span text:style-name="T244"><text:s/></text:span>referring<text:span text:style-name="T245"><text:s/></text:span>health<text:span text:style-name="T246"><text:s/></text:span><text:span text:style-name="T247">professional.</text:span></text:p>
      <text:p text:style-name="P248"/>
      <text:h text:style-name="Heading1" text:outline-level="1">Who<text:span text:style-name="T249"><text:s/></text:span>is<text:span text:style-name="T250"><text:s/></text:span>processing<text:span text:style-name="T251"><text:s/></text:span>your<text:span text:style-name="T252"><text:s/>data?</text:span></text:h>
      <text:p text:style-name="P253"/>
      <text:p text:style-name="P254">The<text:span text:style-name="T255"><text:s/></text:span>Commissioning<text:span text:style-name="T256"><text:s/></text:span>for<text:span text:style-name="T257"><text:s/></text:span>Individuals<text:span text:style-name="T258"><text:s/></text:span>Team<text:span text:style-name="T259"><text:s/></text:span>collates<text:span text:style-name="T260"><text:s/></text:span>and<text:span text:style-name="T261"><text:s/></text:span>processes<text:span text:style-name="T262"><text:s/></text:span>information<text:span text:style-name="T263"><text:s/></text:span>on<text:span text:style-name="T264"><text:s/></text:span>behalf<text:span text:style-name="T265"><text:s/></text:span>of<text:span text:style-name="T266"><text:s/></text:span>NHS<text:span text:style-name="T267"><text:s/></text:span>Derby &amp; Derbyshire ICB.</text:p>
      <text:p text:style-name="P268"/>
      <text:h text:style-name="P269" text:outline-level="1">Keeping<text:span text:style-name="T270"><text:s/></text:span>your<text:span text:style-name="T271"><text:s/></text:span>personal<text:span text:style-name="T272"><text:s/></text:span><text:span text:style-name="T273">information</text:span></text:h>
      <text:p text:style-name="P274"/>
      <text:p text:style-name="P275">Your<text:span text:style-name="T276"><text:s/></text:span>personal<text:span text:style-name="T277"><text:s/></text:span>data<text:span text:style-name="T278"><text:s/></text:span>will<text:span text:style-name="T279"><text:s/></text:span>be<text:span text:style-name="T280"><text:s/></text:span>deleted<text:span text:style-name="T281"><text:s/></text:span>from<text:span text:style-name="T282"><text:s/></text:span>our<text:span text:style-name="T283"><text:s/></text:span>systems<text:span text:style-name="T284"><text:s/></text:span>and<text:span text:style-name="T285"><text:s/></text:span>files<text:span text:style-name="T286"><text:s/></text:span>in<text:span text:style-name="T287"><text:s/></text:span>line<text:span text:style-name="T288"><text:s/></text:span>with<text:span text:style-name="T289"><text:s/></text:span>the<text:span text:style-name="T290"><text:s/></text:span>Records<text:span text:style-name="T291"><text:s/></text:span>Management Code of Practice for Health and Social Ca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55in"/>
      <style:text-properties fo:hyphenate="false"/>
    </style:style>
    <style:style style:name="Title" style:display-name="Title" style:family="paragraph" style:parent-style-name="Normal">
      <style:paragraph-properties fo:margin-top="0.0027in" fo:margin-left="0.0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84in" fo:margin-left="0.5777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472in" text:list-level-position-and-space-mode="label-alignment">
          <style:list-level-label-alignment text:label-followed-by="listtab" fo:margin-left="0.5777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0.9166in" text:min-label-width="0.2472in" text:list-level-position-and-space-mode="label-alignment">
          <style:list-level-label-alignment text:label-followed-by="listtab" fo:margin-left="1.1638in" fo:text-indent="-0.2472in"/>
        </style:list-level-properties>
      </text:list-level-style-bullet>
      <text:list-level-style-bullet text:level="3" text:bullet-char="•">
        <style:list-level-properties text:space-before="1.4979in" text:min-label-width="0.2472in" text:list-level-position-and-space-mode="label-alignment">
          <style:list-level-label-alignment text:label-followed-by="listtab" fo:margin-left="1.7451in" fo:text-indent="-0.2472in"/>
        </style:list-level-properties>
      </text:list-level-style-bullet>
      <text:list-level-style-bullet text:level="4" text:bullet-char="•">
        <style:list-level-properties text:space-before="2.0784in" text:min-label-width="0.2472in" text:list-level-position-and-space-mode="label-alignment">
          <style:list-level-label-alignment text:label-followed-by="listtab" fo:margin-left="2.3256in" fo:text-indent="-0.2472in"/>
        </style:list-level-properties>
      </text:list-level-style-bullet>
      <text:list-level-style-bullet text:level="5" text:bullet-char="•">
        <style:list-level-properties text:space-before="2.6597in" text:min-label-width="0.2472in" text:list-level-position-and-space-mode="label-alignment">
          <style:list-level-label-alignment text:label-followed-by="listtab" fo:margin-left="2.9069in" fo:text-indent="-0.2472in"/>
        </style:list-level-properties>
      </text:list-level-style-bullet>
      <text:list-level-style-bullet text:level="6" text:bullet-char="•">
        <style:list-level-properties text:space-before="3.2409in" text:min-label-width="0.2472in" text:list-level-position-and-space-mode="label-alignment">
          <style:list-level-label-alignment text:label-followed-by="listtab" fo:margin-left="3.4881in" fo:text-indent="-0.2472in"/>
        </style:list-level-properties>
      </text:list-level-style-bullet>
      <text:list-level-style-bullet text:level="7" text:bullet-char="•">
        <style:list-level-properties text:space-before="3.8215in" text:min-label-width="0.2472in" text:list-level-position-and-space-mode="label-alignment">
          <style:list-level-label-alignment text:label-followed-by="listtab" fo:margin-left="4.0687in" fo:text-indent="-0.2472in"/>
        </style:list-level-properties>
      </text:list-level-style-bullet>
      <text:list-level-style-bullet text:level="8" text:bullet-char="•">
        <style:list-level-properties text:space-before="4.4027in" text:min-label-width="0.2472in" text:list-level-position-and-space-mode="label-alignment">
          <style:list-level-label-alignment text:label-followed-by="listtab" fo:margin-left="4.65in" fo:text-indent="-0.2472in"/>
        </style:list-level-properties>
      </text:list-level-style-bullet>
      <text:list-level-style-bullet text:level="9" text:bullet-char="•">
        <style:list-level-properties text:space-before="4.984in" text:min-label-width="0.2472in" text:list-level-position-and-space-mode="label-alignment">
          <style:list-level-label-alignment text:label-followed-by="listtab" fo:margin-left="5.2312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916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16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LT, Emma (NHS DERBY AND DERBYSHIRE CCG)</meta:initial-creator>
    <dc:creator>STUART, Mark (NHS DERBY AND DERBYSHIRE ICB - 15M)</dc:creator>
    <meta:creation-date>2022-08-24T13:23:00Z</meta:creation-date>
    <dc:date>2022-08-24T13:23:00Z</dc:date>
    <meta:template xlink:href="Normal" xlink:type="simple"/>
    <meta:editing-cycles>2</meta:editing-cycles>
    <meta:editing-duration>PT60S</meta:editing-duration>
    <meta:user-defined meta:name="Created" meta:value-type="date">2022-06-10T00:00:00Z</meta:user-defined>
    <meta:user-defined meta:name="Creator">Acrobat PDFMaker 20 for Word</meta:user-defined>
    <meta:user-defined meta:name="LastSaved" meta:value-type="date">2022-06-13T00:00:00Z</meta:user-defined>
    <meta:document-statistic meta:page-count="2" meta:paragraph-count="4" meta:word-count="333" meta:character-count="2230" meta:row-count="15" meta:non-whitespace-character-count="1901"/>
  </office:meta>
</office:document-meta>
</file>