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bullet-char="•">
        <style:list-level-properties text:space-before="3.1993in" text:min-label-width="0.25in" text:list-level-position-and-space-mode="label-alignment">
          <style:list-level-label-alignment text:label-followed-by="listtab" fo:margin-left="3.4493in" fo:text-indent="-0.25in"/>
        </style:list-level-properties>
      </text:list-level-style-bullet>
      <text:list-level-style-bullet text:level="7" text:bullet-char="•">
        <style:list-level-properties text:space-before="3.7909in" text:min-label-width="0.25in" text:list-level-position-and-space-mode="label-alignment">
          <style:list-level-label-alignment text:label-followed-by="listtab" fo:margin-left="4.0409in" fo:text-indent="-0.25in"/>
        </style:list-level-properties>
      </text:list-level-style-bullet>
      <text:list-level-style-bullet text:leve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style>
    <style:style style:name="P1" style:parent-style-name="Title" style:master-page-name="MP0" style:family="paragraph">
      <style:paragraph-properties fo:line-height="160%"/>
    </style:style>
    <style:style style:name="T2" style:parent-style-name="DefaultParagraphFont" style:family="text">
      <style:text-properties fo:letter-spacing="-0.0062in"/>
    </style:style>
    <style:style style:name="T3" style:parent-style-name="DefaultParagraphFont" style:family="text">
      <style:text-properties fo:letter-spacing="-0.0055in"/>
    </style:style>
    <style:style style:name="T4" style:parent-style-name="DefaultParagraphFont" style:family="text">
      <style:text-properties fo:letter-spacing="-0.0055in"/>
    </style:style>
    <style:style style:name="T5" style:parent-style-name="DefaultParagraphFont" style:family="text">
      <style:text-properties fo:letter-spacing="-0.0055in"/>
    </style:style>
    <style:style style:name="T6" style:parent-style-name="DefaultParagraphFont" style:family="text">
      <style:text-properties fo:letter-spacing="-0.0013in"/>
    </style:style>
    <style:style style:name="T7" style:parent-style-name="DefaultParagraphFont" style:family="text">
      <style:text-properties fo:letter-spacing="-0.002in"/>
    </style:style>
    <style:style style:name="T8" style:parent-style-name="DefaultParagraphFont" style:family="text">
      <style:text-properties fo:letter-spacing="-0.0034in"/>
    </style:style>
    <style:style style:name="T9" style:parent-style-name="DefaultParagraphFont" style:family="text">
      <style:text-properties fo:letter-spacing="-0.0034in"/>
    </style:style>
    <style:style style:name="T10" style:parent-style-name="DefaultParagraphFont" style:family="text">
      <style:text-properties fo:letter-spacing="-0.0013in"/>
    </style:style>
    <style:style style:name="P11" style:parent-style-name="BodyText" style:family="paragraph">
      <style:paragraph-properties fo:margin-top="0.0027in"/>
      <style:text-properties fo:font-weight="bold" style:font-weight-asian="bold" fo:font-size="12pt" style:font-size-asian="12pt"/>
    </style:style>
    <style:style style:name="P12" style:parent-style-name="BodyText" style:family="paragraph">
      <style:paragraph-properties fo:margin-left="0.0833in" fo:margin-right="0.009in">
        <style:tab-stops/>
      </style:paragraph-properties>
    </style:style>
    <style:style style:name="T13" style:parent-style-name="DefaultParagraphFont" style:family="text">
      <style:text-properties fo:letter-spacing="-0.002in"/>
    </style:style>
    <style:style style:name="T14" style:parent-style-name="DefaultParagraphFont" style:family="text">
      <style:text-properties fo:letter-spacing="-0.002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27in"/>
    </style:style>
    <style:style style:name="T20" style:parent-style-name="DefaultParagraphFont" style:family="text">
      <style:text-properties fo:letter-spacing="-0.0013in"/>
    </style:style>
    <style:style style:name="T21" style:parent-style-name="DefaultParagraphFont" style:family="text">
      <style:text-properties fo:letter-spacing="-0.0027in"/>
    </style:style>
    <style:style style:name="T22" style:parent-style-name="DefaultParagraphFont" style:family="text">
      <style:text-properties fo:letter-spacing="-0.002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T28" style:parent-style-name="DefaultParagraphFont" style:family="text">
      <style:text-properties fo:letter-spacing="0.0277in"/>
    </style:style>
    <style:style style:name="P29" style:parent-style-name="BodyText" style:family="paragraph">
      <style:paragraph-properties fo:margin-top="0.0013in"/>
      <style:text-properties fo:font-size="12pt" style:font-size-asian="12pt"/>
    </style:style>
    <style:style style:name="T30" style:parent-style-name="DefaultParagraphFont" style:family="text">
      <style:text-properties fo:letter-spacing="-0.0027in"/>
    </style:style>
    <style:style style:name="T31" style:parent-style-name="DefaultParagraphFont" style:family="text">
      <style:text-properties fo:letter-spacing="-0.0006in"/>
    </style:style>
    <style:style style:name="T32" style:parent-style-name="DefaultParagraphFont" style:family="text">
      <style:text-properties fo:letter-spacing="-0.0034in"/>
    </style:style>
    <style:style style:name="P33" style:parent-style-name="BodyText" style:family="paragraph">
      <style:paragraph-properties fo:margin-top="0.0027in"/>
      <style:text-properties fo:font-weight="bold" style:font-weight-asian="bold" fo:font-size="12pt" style:font-size-asian="12pt"/>
    </style:style>
    <style:style style:name="P34" style:parent-style-name="BodyText" style:family="paragraph">
      <style:paragraph-properties fo:margin-left="0.0833in" fo:margin-right="0.1743in">
        <style:tab-stops/>
      </style:paragraph-properties>
    </style:style>
    <style:style style:name="T35" style:parent-style-name="DefaultParagraphFont" style:family="text">
      <style:text-properties fo:letter-spacing="-0.0027in"/>
    </style:style>
    <style:style style:name="T36" style:parent-style-name="DefaultParagraphFont" style:family="text">
      <style:text-properties fo:letter-spacing="-0.0013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BodyText" style:family="paragraph">
      <style:paragraph-properties fo:margin-top="0.0034in"/>
      <style:text-properties fo:font-size="12pt" style:font-size-asian="12pt"/>
    </style:style>
    <style:style style:name="P48" style:parent-style-name="BodyText" style:family="paragraph">
      <style:paragraph-properties fo:margin-left="0.0833in">
        <style:tab-stops/>
      </style:paragraph-properties>
    </style:style>
    <style:style style:name="T49" style:parent-style-name="DefaultParagraphFont" style:family="text">
      <style:text-properties fo:letter-spacing="-0.0034in"/>
    </style:style>
    <style:style style:name="T50" style:parent-style-name="DefaultParagraphFont" style:family="text">
      <style:text-properties fo:letter-spacing="-0.0041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41in"/>
    </style:style>
    <style:style style:name="T54" style:parent-style-name="DefaultParagraphFont" style:family="text">
      <style:text-properties fo:letter-spacing="-0.0048in"/>
    </style:style>
    <style:style style:name="T55" style:parent-style-name="DefaultParagraphFont" style:family="text">
      <style:text-properties fo:letter-spacing="-0.0034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T58" style:parent-style-name="DefaultParagraphFont" style:family="text">
      <style:text-properties fo:letter-spacing="-0.0048in"/>
    </style:style>
    <style:style style:name="T59" style:parent-style-name="DefaultParagraphFont" style:family="text">
      <style:text-properties fo:letter-spacing="-0.0034in"/>
    </style:style>
    <style:style style:name="T60" style:parent-style-name="DefaultParagraphFont" style:family="text">
      <style:text-properties fo:letter-spacing="-0.0027in"/>
    </style:style>
    <style:style style:name="T61" style:parent-style-name="DefaultParagraphFont" style:family="text">
      <style:text-properties fo:letter-spacing="-0.0013in"/>
    </style:style>
    <style:style style:name="P62" style:parent-style-name="BodyText" style:family="paragraph">
      <style:paragraph-properties fo:margin-top="0.0027in"/>
      <style:text-properties fo:font-size="12pt" style:font-size-asian="12pt"/>
    </style:style>
    <style:style style:name="P63" style:parent-style-name="BodyText" style:family="paragraph">
      <style:paragraph-properties fo:margin-left="0.0833in">
        <style:tab-stops/>
      </style:paragraph-properties>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7in"/>
    </style:style>
    <style:style style:name="T75" style:parent-style-name="DefaultParagraphFont" style:family="text">
      <style:text-properties fo:letter-spacing="-0.0006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P78" style:parent-style-name="BodyText" style:family="paragraph">
      <style:paragraph-properties fo:margin-top="0.0034in"/>
      <style:text-properties fo:font-size="12pt" style:font-size-asian="12pt"/>
    </style:style>
    <style:style style:name="P79" style:parent-style-name="Normal" style:family="paragraph">
      <style:paragraph-properties fo:margin-left="0.0833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90"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P91" style:parent-style-name="BodyText" style:family="paragraph">
      <style:paragraph-properties fo:margin-top="0.002in"/>
      <style:text-properties fo:font-weight="bold" style:font-weight-asian="bold" fo:font-size="8pt" style:font-size-asian="8pt"/>
    </style:style>
    <style:style style:name="P92" style:parent-style-name="BodyText" style:family="paragraph">
      <style:paragraph-properties fo:margin-top="0.0645in" fo:margin-left="0.0833in" fo:margin-right="0.1743in">
        <style:tab-stops/>
      </style:paragraph-properties>
    </style:style>
    <style:style style:name="T93" style:parent-style-name="DefaultParagraphFont" style:family="text">
      <style:text-properties fo:letter-spacing="-0.002in"/>
    </style:style>
    <style:style style:name="T94" style:parent-style-name="DefaultParagraphFont" style:family="text">
      <style:text-properties fo:letter-spacing="-0.0027in"/>
    </style:style>
    <style:style style:name="T95" style:parent-style-name="DefaultParagraphFont" style:family="text">
      <style:text-properties fo:letter-spacing="-0.002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06in"/>
    </style:style>
    <style:style style:name="T99" style:parent-style-name="DefaultParagraphFont" style:family="text">
      <style:text-properties fo:letter-spacing="-0.002in"/>
    </style:style>
    <style:style style:name="T100" style:parent-style-name="DefaultParagraphFont" style:family="text">
      <style:text-properties fo:letter-spacing="-0.0013in"/>
    </style:style>
    <style:style style:name="T101" style:parent-style-name="DefaultParagraphFont" style:family="text">
      <style:text-properties fo:letter-spacing="-0.0034in"/>
    </style:style>
    <style:style style:name="T102" style:parent-style-name="DefaultParagraphFont" style:family="text">
      <style:text-properties fo:letter-spacing="-0.002in"/>
    </style:style>
    <style:style style:name="T103" style:parent-style-name="DefaultParagraphFont" style:family="text">
      <style:text-properties fo:letter-spacing="-0.0048in"/>
    </style:style>
    <style:style style:name="T104" style:parent-style-name="DefaultParagraphFont" style:family="text">
      <style:text-properties fo:letter-spacing="-0.0034in"/>
    </style:style>
    <style:style style:name="T105" style:parent-style-name="DefaultParagraphFont" style:family="text">
      <style:text-properties fo:letter-spacing="-0.0013in"/>
    </style:style>
    <style:style style:name="P106" style:parent-style-name="BodyText" style:family="paragraph">
      <style:paragraph-properties fo:margin-top="0.002in"/>
      <style:text-properties fo:font-size="12pt" style:font-size-asian="12pt"/>
    </style:style>
    <style:style style:name="P107" style:parent-style-name="BodyText" style:family="paragraph">
      <style:paragraph-properties fo:margin-left="0.0833in" fo:margin-right="0.0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34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27in"/>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2in"/>
    </style:style>
    <style:style style:name="T119" style:parent-style-name="DefaultParagraphFont" style:family="text">
      <style:text-properties fo:letter-spacing="-0.0006in"/>
    </style:style>
    <style:style style:name="T120" style:parent-style-name="DefaultParagraphFont" style:family="text">
      <style:text-properties fo:letter-spacing="-0.002in"/>
    </style:style>
    <style:style style:name="T121" style:parent-style-name="DefaultParagraphFont" style:family="text">
      <style:text-properties fo:letter-spacing="-0.0034in"/>
    </style:style>
    <style:style style:name="T122" style:parent-style-name="DefaultParagraphFont" style:family="text">
      <style:text-properties fo:letter-spacing="-0.0013in"/>
    </style:style>
    <style:style style:name="P123" style:parent-style-name="BodyText" style:family="paragraph">
      <style:paragraph-properties fo:margin-top="0.0069in"/>
      <style:text-properties fo:font-size="10pt" style:font-size-asian="10pt"/>
    </style:style>
    <style:style style:name="T124" style:parent-style-name="DefaultParagraphFont" style:family="text">
      <style:text-properties fo:letter-spacing="-0.0041in"/>
    </style:style>
    <style:style style:name="T125" style:parent-style-name="DefaultParagraphFont" style:family="text">
      <style:text-properties fo:letter-spacing="-0.002in"/>
    </style:style>
    <style:style style:name="T126" style:parent-style-name="DefaultParagraphFont" style:family="text">
      <style:text-properties fo:letter-spacing="-0.0048in"/>
    </style:style>
    <style:style style:name="T127" style:parent-style-name="DefaultParagraphFont" style:family="text">
      <style:text-properties fo:letter-spacing="-0.0041in"/>
    </style:style>
    <style:style style:name="T128" style:parent-style-name="DefaultParagraphFont" style:family="text">
      <style:text-properties fo:letter-spacing="-0.0034in"/>
    </style:style>
    <style:style style:name="T129" style:parent-style-name="DefaultParagraphFont" style:family="text">
      <style:text-properties fo:letter-spacing="-0.0027in"/>
    </style:style>
    <style:style style:name="P130" style:parent-style-name="BodyText" style:family="paragraph">
      <style:paragraph-properties fo:margin-top="0.0062in"/>
      <style:text-properties fo:font-weight="bold" style:font-weight-asian="bold" fo:font-size="10pt" style:font-size-asian="10pt"/>
    </style:style>
    <style:style style:name="P131" style:parent-style-name="BodyText" style:family="paragraph">
      <style:paragraph-properties fo:margin-left="0.0833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letter-spacing="-0.002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34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2in"/>
    </style:style>
    <style:style style:name="T141" style:parent-style-name="DefaultParagraphFont" style:family="text">
      <style:text-properties fo:letter-spacing="-0.0027in"/>
    </style:style>
    <style:style style:name="T142" style:parent-style-name="DefaultParagraphFont" style:family="text">
      <style:text-properties fo:letter-spacing="-0.002in"/>
    </style:style>
    <style:style style:name="T143" style:parent-style-name="DefaultParagraphFont" style:family="text">
      <style:text-properties fo:letter-spacing="-0.0027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P147" style:parent-style-name="BodyText" style:family="paragraph">
      <style:text-properties fo:font-size="10pt" style:font-size-asian="10pt"/>
    </style:style>
    <style:style style:name="P148" style:parent-style-name="BodyText" style:family="paragraph">
      <style:text-properties fo:font-size="10pt" style:font-size-asian="10pt"/>
    </style:style>
    <style:style style:name="P149" style:parent-style-name="BodyText" style:family="paragraph">
      <style:paragraph-properties fo:margin-top="0.0027in"/>
      <style:text-properties fo:font-size="9.5pt" style:font-size-asian="9.5pt"/>
    </style:style>
    <style:style style:name="P150" style:parent-style-name="Heading1" style:family="paragraph">
      <style:paragraph-properties fo:margin-top="0.0645in"/>
    </style:style>
    <style:style style:name="T151" style:parent-style-name="DefaultParagraphFont" style:family="text">
      <style:text-properties fo:letter-spacing="-0.002in"/>
    </style:style>
    <style:style style:name="T152" style:parent-style-name="DefaultParagraphFont" style:family="text">
      <style:text-properties fo:letter-spacing="-0.0027in"/>
    </style:style>
    <style:style style:name="T153" style:parent-style-name="DefaultParagraphFont" style:family="text">
      <style:text-properties fo:letter-spacing="-0.002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P156" style:parent-style-name="BodyText" style:family="paragraph">
      <style:paragraph-properties fo:margin-top="0.0013in"/>
      <style:text-properties fo:font-weight="bold" style:font-weight-asian="bold" fo:font-size="12pt" style:font-size-asian="12pt"/>
    </style:style>
    <style:style style:name="P157" style:parent-style-name="BodyText" style:family="paragraph">
      <style:paragraph-properties fo:margin-left="0.0833in" fo:margin-right="0.075in">
        <style:tab-stops/>
      </style:paragraph-properties>
    </style:style>
    <style:style style:name="T158" style:parent-style-name="DefaultParagraphFont" style:family="text">
      <style:text-properties fo:letter-spacing="-0.0027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P170" style:parent-style-name="BodyText" style:family="paragraph">
      <style:paragraph-properties fo:margin-top="0.0027in"/>
      <style:text-properties fo:font-size="12pt" style:font-size-asian="12pt"/>
    </style:style>
    <style:style style:name="P171" style:parent-style-name="BodyText" style:family="paragraph">
      <style:paragraph-properties fo:margin-left="0.0833in">
        <style:tab-stops/>
      </style:paragraph-properties>
    </style:style>
    <style:style style:name="T172" style:parent-style-name="DefaultParagraphFont" style:family="text">
      <style:text-properties fo:letter-spacing="-0.0013in"/>
    </style:style>
    <style:style style:name="T173" style:parent-style-name="DefaultParagraphFont" style:family="text">
      <style:text-properties fo:letter-spacing="-0.0027in"/>
    </style:style>
    <style:style style:name="T174" style:parent-style-name="DefaultParagraphFont" style:family="text">
      <style:text-properties fo:letter-spacing="-0.0013in"/>
    </style:style>
    <style:style style:name="T175" style:parent-style-name="DefaultParagraphFont" style:family="text">
      <style:text-properties fo:letter-spacing="-0.0027in"/>
    </style:style>
    <style:style style:name="T176" style:parent-style-name="DefaultParagraphFont" style:family="text">
      <style:text-properties fo:letter-spacing="-0.0013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T18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2" style:parent-style-name="DefaultParagraphFont" style:family="text">
      <style:text-properties fo:color="#0000FF" style:text-underline-type="single" style:text-underline-style="solid" style:text-underline-width="auto" style:text-underline-mode="continuous" style:text-underline-color="#0000FF"/>
    </style:style>
    <style:style style:name="T183" style:parent-style-name="DefaultParagraphFont" style:family="text">
      <style:text-properties fo:letter-spacing="0.0277in"/>
    </style:style>
    <style:style style:name="T184" style:parent-style-name="DefaultParagraphFont" style:family="text">
      <style:text-properties fo:letter-spacing="-0.0041in"/>
    </style:style>
    <style:style style:name="T185" style:parent-style-name="DefaultParagraphFont" style:family="text">
      <style:text-properties fo:letter-spacing="-0.0013in"/>
    </style:style>
    <style:style style:name="T186" style:parent-style-name="DefaultParagraphFont" style:family="text">
      <style:text-properties fo:color="#0000FF" style:text-underline-type="single" style:text-underline-style="solid" style:text-underline-width="auto" style:text-underline-mode="continuous" style:text-underline-color="#0000FF"/>
    </style:style>
    <style:style style:name="P187" style:parent-style-name="BodyText" style:family="paragraph">
      <style:paragraph-properties fo:margin-top="0.0027in"/>
      <style:text-properties fo:font-size="8pt" style:font-size-asian="8pt"/>
    </style:style>
    <style:style style:name="P188" style:parent-style-name="Heading1" style:family="paragraph">
      <style:paragraph-properties fo:margin-top="0.0645in"/>
    </style:style>
    <style:style style:name="T189" style:parent-style-name="DefaultParagraphFont" style:family="text">
      <style:text-properties fo:letter-spacing="-0.0027in"/>
    </style:style>
    <style:style style:name="T190" style:parent-style-name="DefaultParagraphFont" style:family="text">
      <style:text-properties fo:letter-spacing="-0.002in"/>
    </style:style>
    <style:style style:name="T191" style:parent-style-name="DefaultParagraphFont" style:family="text">
      <style:text-properties fo:letter-spacing="-0.0034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P199" style:parent-style-name="BodyText" style:master-page-name="MP1" style:family="paragraph">
      <style:paragraph-properties fo:break-before="page" fo:margin-top="0.0562in" fo:margin-left="0.0833in" fo:margin-right="0.1743in">
        <style:tab-stops/>
      </style:paragraph-properties>
    </style:style>
    <style:style style:name="T200" style:parent-style-name="DefaultParagraphFont" style:family="text">
      <style:text-properties fo:letter-spacing="-0.0006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06" style:parent-style-name="DefaultParagraphFont" style:family="text">
      <style:text-properties fo:color="#0000FF" style:text-underline-type="single" style:text-underline-style="solid" style:text-underline-width="auto" style:text-underline-mode="continuous" style:text-underline-color="#0000FF"/>
    </style:style>
    <style:style style:name="T207" style:parent-style-name="DefaultParagraphFont" style:family="text">
      <style:text-properties fo:color="#0000FF"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277in"/>
    </style:style>
    <style:style style:name="P218" style:parent-style-name="BodyText" style:family="paragraph">
      <style:paragraph-properties fo:margin-top="0.002in"/>
      <style:text-properties fo:font-size="12pt" style:font-size-asian="12pt"/>
    </style:style>
    <style:style style:name="P219" style:parent-style-name="BodyText" style:family="paragraph">
      <style:paragraph-properties fo:margin-top="0.0006in" fo:margin-left="0.0833in" fo:margin-right="0.1743in" fo:text-indent="-0.0006in">
        <style:tab-stops/>
      </style:paragraph-properties>
    </style:style>
    <style:style style:name="T220" style:parent-style-name="DefaultParagraphFont" style:family="text">
      <style:text-properties fo:letter-spacing="-0.0013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41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7in"/>
    </style:style>
    <style:style style:name="P232" style:parent-style-name="BodyText" style:family="paragraph">
      <style:paragraph-properties fo:margin-top="0.0034in"/>
      <style:text-properties fo:font-size="12pt" style:font-size-asian="12pt"/>
    </style:style>
    <style:style style:name="P233" style:parent-style-name="ListParagraph" style:family="paragraph">
      <style:paragraph-properties fo:margin-left="0.5826in" fo:margin-right="0.3187in">
        <style:tab-stops>
          <style:tab-stop style:type="left" style:position="0in"/>
          <style:tab-stop style:type="left" style:position="0.0006in"/>
        </style:tab-stops>
      </style:paragraph-properties>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34in"/>
    </style:style>
    <style:style style:name="T241" style:parent-style-name="DefaultParagraphFont" style:family="text">
      <style:text-properties fo:letter-spacing="-0.0006in"/>
    </style:style>
    <style:style style:name="T242" style:parent-style-name="DefaultParagraphFont" style:family="text">
      <style:text-properties fo:letter-spacing="-0.0034in"/>
    </style:style>
    <style:style style:name="T243" style:parent-style-name="DefaultParagraphFont" style:family="text">
      <style:text-properties fo:letter-spacing="-0.002in"/>
    </style:style>
    <style:style style:name="P244" style:parent-style-name="ListParagraph" style:family="paragraph">
      <style:paragraph-properties fo:line-height="0.1798in">
        <style:tab-stops>
          <style:tab-stop style:type="left" style:position="0in"/>
        </style:tab-stops>
      </style:paragraph-properties>
    </style:style>
    <style:style style:name="T245" style:parent-style-name="DefaultParagraphFont" style:family="text">
      <style:text-properties fo:letter-spacing="-0.0069in"/>
    </style:style>
    <style:style style:name="T246" style:parent-style-name="DefaultParagraphFont" style:family="text">
      <style:text-properties fo:letter-spacing="-0.0069in"/>
    </style:style>
    <style:style style:name="T247" style:parent-style-name="DefaultParagraphFont" style:family="text">
      <style:text-properties fo:letter-spacing="-0.0013in"/>
    </style:style>
    <style:style style:name="P248" style:parent-style-name="ListParagraph" style:family="paragraph">
      <style:paragraph-properties fo:margin-top="0.002in" fo:line-height="95%" fo:margin-right="0.5993in">
        <style:tab-stops>
          <style:tab-stop style:type="left" style:position="0in"/>
        </style:tab-stops>
      </style:paragraph-properties>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34in"/>
    </style:style>
    <style:style style:name="P259" style:parent-style-name="ListParagraph" style:family="paragraph">
      <style:paragraph-properties fo:margin-top="0.0083in" fo:line-height="95%" fo:margin-right="0.2777in">
        <style:tab-stops>
          <style:tab-stop style:type="left" style:position="0in"/>
        </style:tab-stops>
      </style:paragraph-properties>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48in"/>
    </style:style>
    <style:style style:name="T264" style:parent-style-name="DefaultParagraphFont" style:family="text">
      <style:text-properties fo:letter-spacing="-0.002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13in"/>
    </style:style>
    <style:style style:name="P270" style:parent-style-name="ListParagraph" style:family="paragraph">
      <style:paragraph-properties fo:margin-top="0.0083in" fo:line-height="95%" fo:margin-right="0.4388in">
        <style:tab-stops>
          <style:tab-stop style:type="left" style:position="0in"/>
        </style:tab-stops>
      </style:paragraph-properties>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letter-spacing="-0.0006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27in"/>
    </style:style>
    <style:style style:name="T282" style:parent-style-name="DefaultParagraphFont" style:family="text">
      <style:text-properties fo:letter-spacing="-0.0013in"/>
    </style:style>
    <style:style style:name="T283" style:parent-style-name="DefaultParagraphFont" style:family="text">
      <style:text-properties fo:letter-spacing="-0.002in"/>
    </style:style>
    <style:style style:name="P284" style:parent-style-name="ListParagraph" style:family="paragraph">
      <style:paragraph-properties fo:margin-top="0.0006in" fo:line-height="0.1805in">
        <style:tab-stops>
          <style:tab-stop style:type="left" style:position="0in"/>
        </style:tab-stops>
      </style:paragraph-properties>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T287" style:parent-style-name="DefaultParagraphFont" style:family="text">
      <style:text-properties fo:letter-spacing="-0.0055in"/>
    </style:style>
    <style:style style:name="T288" style:parent-style-name="DefaultParagraphFont" style:family="text">
      <style:text-properties fo:letter-spacing="-0.0027in"/>
    </style:style>
    <style:style style:name="T289" style:parent-style-name="DefaultParagraphFont" style:family="text">
      <style:text-properties fo:letter-spacing="-0.0041in"/>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in"/>
    </style:style>
    <style:style style:name="T295" style:parent-style-name="DefaultParagraphFont" style:family="text">
      <style:text-properties fo:letter-spacing="-0.0034in"/>
    </style:style>
    <style:style style:name="T296" style:parent-style-name="DefaultParagraphFont" style:family="text">
      <style:text-properties fo:letter-spacing="-0.0013in"/>
    </style:style>
    <style:style style:name="P297" style:parent-style-name="ListParagraph" style:family="paragraph">
      <style:paragraph-properties fo:line-height="0.1805in">
        <style:tab-stops>
          <style:tab-stop style:type="left" style:position="0in"/>
        </style:tab-stops>
      </style:paragraph-properties>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T301" style:parent-style-name="DefaultParagraphFont" style:family="text">
      <style:text-properties fo:letter-spacing="-0.0041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P304" style:parent-style-name="BodyText" style:family="paragraph">
      <style:text-properties fo:font-size="13pt" style:font-size-asian="13pt"/>
    </style:style>
    <style:style style:name="P305" style:parent-style-name="BodyText" style:family="paragraph">
      <style:text-properties fo:font-size="13pt" style:font-size-asian="13pt"/>
    </style:style>
    <style:style style:name="P306" style:parent-style-name="Heading1" style:family="paragraph">
      <style:paragraph-properties fo:margin-top="0.1395in" fo:margin-left="0.0826in">
        <style:tab-stops/>
      </style:paragraph-properties>
    </style:style>
    <style:style style:name="T307" style:parent-style-name="DefaultParagraphFont" style:family="text">
      <style:text-properties fo:letter-spacing="-0.0055in"/>
    </style:style>
    <style:style style:name="T308" style:parent-style-name="DefaultParagraphFont" style:family="text">
      <style:text-properties fo:letter-spacing="-0.002in"/>
    </style:style>
    <style:style style:name="T309" style:parent-style-name="DefaultParagraphFont" style:family="text">
      <style:text-properties fo:letter-spacing="-0.0034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P312" style:parent-style-name="BodyText" style:family="paragraph">
      <style:paragraph-properties fo:margin-top="0.0027in"/>
      <style:text-properties fo:font-weight="bold" style:font-weight-asian="bold" fo:font-size="12pt" style:font-size-asian="12pt"/>
    </style:style>
    <style:style style:name="P313" style:parent-style-name="BodyText" style:family="paragraph">
      <style:paragraph-properties fo:text-align="justify" fo:margin-left="0.0826in" fo:margin-right="0.3437in">
        <style:tab-stops/>
      </style:paragraph-properties>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34in"/>
    </style:style>
    <style:style style:name="T317" style:parent-style-name="DefaultParagraphFont" style:family="text">
      <style:text-properties fo:letter-spacing="-0.002in"/>
    </style:style>
    <style:style style:name="T318" style:parent-style-name="DefaultParagraphFont" style:family="text">
      <style:text-properties fo:letter-spacing="-0.0013in"/>
    </style:style>
    <style:style style:name="T319" style:parent-style-name="DefaultParagraphFont" style:family="text">
      <style:text-properties fo:letter-spacing="-0.0027in"/>
    </style:style>
    <style:style style:name="T320" style:parent-style-name="DefaultParagraphFont" style:family="text">
      <style:text-properties fo:letter-spacing="-0.0034in"/>
    </style:style>
    <style:style style:name="T321" style:parent-style-name="DefaultParagraphFont" style:family="text">
      <style:text-properties fo:letter-spacing="-0.002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7in"/>
    </style:style>
    <style:style style:name="T327" style:parent-style-name="DefaultParagraphFont" style:family="text">
      <style:text-properties fo:letter-spacing="-0.002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BodyText" style:family="paragraph">
      <style:text-properties fo:font-size="12pt" style:font-size-asian="12pt"/>
    </style:style>
    <style:style style:name="P331" style:parent-style-name="BodyText" style:family="paragraph">
      <style:text-properties fo:font-size="12pt" style:font-size-asian="12pt"/>
    </style:style>
    <style:style style:name="P332" style:parent-style-name="BodyText" style:family="paragraph">
      <style:paragraph-properties fo:margin-top="0.0055in"/>
    </style:style>
    <style:style style:name="P333" style:parent-style-name="Heading1" style:family="paragraph">
      <style:paragraph-properties fo:text-align="justify" fo:margin-left="0.0826in">
        <style:tab-stops/>
      </style:paragraph-properties>
    </style:style>
    <style:style style:name="T334" style:parent-style-name="DefaultParagraphFont" style:family="text">
      <style:text-properties fo:letter-spacing="-0.0006in"/>
    </style:style>
    <style:style style:name="T335" style:parent-style-name="DefaultParagraphFont" style:family="text">
      <style:text-properties fo:letter-spacing="-0.0034in"/>
    </style:style>
    <style:style style:name="P336" style:parent-style-name="BodyText" style:family="paragraph">
      <style:paragraph-properties fo:margin-top="0.002in"/>
      <style:text-properties fo:font-weight="bold" style:font-weight-asian="bold" fo:font-size="12pt" style:font-size-asian="12pt"/>
    </style:style>
    <style:style style:name="P337" style:parent-style-name="BodyText" style:family="paragraph">
      <style:paragraph-properties fo:text-align="justify" fo:margin-top="0.0006in" fo:margin-left="0.0826in">
        <style:tab-stops/>
      </style:paragraph-properties>
    </style:style>
    <style:style style:name="T338" style:parent-style-name="DefaultParagraphFont" style:family="text">
      <style:text-properties fo:letter-spacing="-0.0027in"/>
    </style:style>
    <style:style style:name="T339" style:parent-style-name="DefaultParagraphFont" style:family="text">
      <style:text-properties fo:letter-spacing="-0.0034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office:automatic-styles>
  <office:body>
    <office:text text:use-soft-page-breaks="true">
      <text:p text:style-name="P1"><text:bookmark-start text:name="NHS_Derby_and_Derbyshire_ICB"/><text:bookmark-end text:name="NHS_Derby_and_Derbyshire_ICB"/>NHS<text:span text:style-name="T2"><text:s/></text:span>Derby<text:span text:style-name="T3"><text:s/></text:span>and<text:span text:style-name="T4"><text:s/></text:span>Derbyshire<text:span text:style-name="T5"><text:s/></text:span>ICB<text:s/><text:bookmark-start text:name="Commissioning_Purposes"/><text:bookmark-end text:name="Commissioning_Purposes"/>Commissioning Purposes</text:p>
      <text:h text:style-name="Heading1" text:outline-level="1">Why<text:span text:style-name="T6"><text:s/></text:span>We<text:span text:style-name="T7"><text:s/></text:span>Process<text:span text:style-name="T8"><text:s/></text:span>Your<text:span text:style-name="T9"><text:s/></text:span><text:span text:style-name="T10">Information</text:span></text:h>
      <text:p text:style-name="P11"/>
      <text:p text:style-name="P12">Hospitals and community setting organisations that provide NHS-funded care must by law submit<text:span text:style-name="T13"><text:s/></text:span>certain<text:span text:style-name="T14"><text:s/></text:span>information<text:span text:style-name="T15"><text:s/></text:span>to<text:span text:style-name="T16"><text:s/></text:span>NHS<text:span text:style-name="T17"><text:s/></text:span>Digital<text:span text:style-name="T18"><text:s/></text:span>about<text:span text:style-name="T19"><text:s/></text:span>services<text:span text:style-name="T20"><text:s/></text:span>provided<text:span text:style-name="T21"><text:s/></text:span>to<text:span text:style-name="T22"><text:s/></text:span>you<text:span text:style-name="T23"><text:s/></text:span>and<text:span text:style-name="T24"><text:s/></text:span>the<text:span text:style-name="T25"><text:s/></text:span>population we serve.<text:span text:style-name="T26"><text:s/></text:span>This information is known as commissioning datasets.<text:span text:style-name="T27"><text:s/></text:span>The ICB obtains these datasets from NHS Digital which relate to patients registered with our GP practices.<text:span text:style-name="T28"><text:s/></text:span>This enables us to plan, design, purchase and pay for the best possible care available for you.</text:p>
      <text:p text:style-name="P29"/>
      <text:h text:style-name="Heading1" text:outline-level="1">We<text:span text:style-name="T30"><text:s/></text:span>Will<text:span text:style-name="T31"><text:s/></text:span><text:span text:style-name="T32">Use</text:span></text:h>
      <text:p text:style-name="P33"/>
      <text:p text:style-name="P34"><text:bookmark-start text:name="Different_types_of_commissioning_data_ar"/><text:bookmark-end text:name="Different_types_of_commissioning_data_ar"/>Different<text:span text:style-name="T35"><text:s/></text:span>types<text:span text:style-name="T36"><text:s/></text:span>of<text:span text:style-name="T37"><text:s/></text:span>commissioning<text:span text:style-name="T38"><text:s/></text:span>data<text:span text:style-name="T39"><text:s/></text:span>are<text:span text:style-name="T40"><text:s/></text:span>legally<text:span text:style-name="T41"><text:s/></text:span>allowed<text:span text:style-name="T42"><text:s/></text:span>to<text:span text:style-name="T43"><text:s/></text:span>be<text:span text:style-name="T44"><text:s/></text:span>used<text:span text:style-name="T45"><text:s/></text:span>by<text:span text:style-name="T46"><text:s/></text:span>different organisations within, or contracted to, the NHS.</text:p>
      <text:p text:style-name="P47"/>
      <text:p text:style-name="P48"><text:bookmark-start text:name="Identifiable_–_when_disclosed_from_Prima"/><text:bookmark-end text:name="Identifiable_–_when_disclosed_from_Prima"/>Identifiable<text:span text:style-name="T49"><text:s/></text:span>–<text:span text:style-name="T50"><text:s/></text:span>when<text:span text:style-name="T51"><text:s/></text:span>disclosed<text:span text:style-name="T52"><text:s/></text:span>from<text:span text:style-name="T53"><text:s/></text:span>Primary<text:span text:style-name="T54"><text:s/></text:span>and<text:span text:style-name="T55"><text:s/></text:span>Secondary<text:span text:style-name="T56"><text:s/></text:span>Care<text:span text:style-name="T57"><text:s/></text:span>Services<text:span text:style-name="T58"><text:s/></text:span>to<text:span text:style-name="T59"><text:s/></text:span>NHS<text:span text:style-name="T60"><text:s/></text:span><text:span text:style-name="T61">Digital</text:span></text:p>
      <text:p text:style-name="P62"/>
      <text:p text:style-name="P63"><text:bookmark-start text:name="Aggregated_–_the_ICB_can_only_receive_th"/><text:bookmark-end text:name="Aggregated_–_the_ICB_can_only_receive_th"/>Aggregated<text:span text:style-name="T64"><text:s/></text:span>–<text:span text:style-name="T65"><text:s/></text:span>the<text:span text:style-name="T66"><text:s/></text:span>ICB<text:span text:style-name="T67"><text:s/></text:span>can<text:span text:style-name="T68"><text:s/></text:span>only<text:span text:style-name="T69"><text:s/></text:span>receive<text:span text:style-name="T70"><text:s/></text:span>this<text:span text:style-name="T71"><text:s/></text:span>information<text:span text:style-name="T72"><text:s/></text:span>in<text:span text:style-name="T73"><text:s/></text:span>aggregated<text:span text:style-name="T74"><text:s/></text:span>format<text:span text:style-name="T75"><text:s/></text:span>which<text:span text:style-name="T76"><text:s/></text:span>does<text:span text:style-name="T77"><text:s/></text:span>not identify individuals</text:p>
      <text:p text:style-name="P78"/>
      <text:p text:style-name="P79"><text:bookmark-start text:name="Legal_Basis_for_Processing_your_Data"/><text:bookmark-end text:name="Legal_Basis_for_Processing_your_Data"/><text:span text:style-name="T80">Legal</text:span><text:span text:style-name="T81"><text:s/></text:span><text:span text:style-name="T82">Basis</text:span><text:span text:style-name="T83"><text:s/></text:span><text:span text:style-name="T84">for</text:span><text:span text:style-name="T85"><text:s/></text:span><text:span text:style-name="T86">Processing</text:span><text:span text:style-name="T87"><text:s/></text:span><text:span text:style-name="T88">your</text:span><text:span text:style-name="T89"><text:s/></text:span><text:span text:style-name="T90">Data</text:span></text:p>
      <text:p text:style-name="P91"/>
      <text:p text:style-name="P92"><text:bookmark-start text:name="Personal_data_which_is_used_for_commissi"/><text:bookmark-end text:name="Personal_data_which_is_used_for_commissi"/>Personal<text:span text:style-name="T93"><text:s/></text:span>data<text:span text:style-name="T94"><text:s/></text:span>which<text:span text:style-name="T95"><text:s/></text:span>is<text:span text:style-name="T96"><text:s/></text:span>used<text:span text:style-name="T97"><text:s/></text:span>for<text:span text:style-name="T98"><text:s/></text:span>commissioning<text:span text:style-name="T99"><text:s/></text:span>purposes<text:span text:style-name="T100"><text:s/></text:span>is<text:span text:style-name="T101"><text:s/></text:span>processed<text:span text:style-name="T102"><text:s/></text:span>on<text:span text:style-name="T103"><text:s/></text:span>the<text:span text:style-name="T104"><text:s/></text:span>following<text:s/><text:span text:style-name="T105">basis.</text:span></text:p>
      <text:p text:style-name="P106"/>
      <text:p text:style-name="P107"><text:span text:style-name="T108">6(1)(e)</text:span>processing<text:span text:style-name="T109"><text:s/></text:span>is<text:span text:style-name="T110"><text:s/></text:span>necessary<text:span text:style-name="T111"><text:s/></text:span>for<text:span text:style-name="T112"><text:s/></text:span>the<text:span text:style-name="T113"><text:s/></text:span>performance<text:span text:style-name="T114"><text:s/></text:span>of<text:span text:style-name="T115"><text:s/></text:span>a<text:span text:style-name="T116"><text:s/></text:span>task<text:span text:style-name="T117"><text:s/></text:span>carried<text:span text:style-name="T118"><text:s/></text:span>out<text:span text:style-name="T119"><text:s/></text:span>in<text:span text:style-name="T120"><text:s/></text:span>the<text:span text:style-name="T121"><text:s/></text:span>public<text:span text:style-name="T122"><text:s/></text:span>interest or in the exercise of official authority vested in the controller;</text:p>
      <text:p text:style-name="P123"/>
      <text:h text:style-name="Heading1" text:outline-level="1"><text:bookmark-start text:name="Processing_of_Special_Categories_of_Data"/><text:bookmark-end text:name="Processing_of_Special_Categories_of_Data"/>Processing<text:span text:style-name="T124"><text:s/></text:span>of<text:span text:style-name="T125"><text:s/></text:span>Special<text:span text:style-name="T126"><text:s/></text:span>Categories<text:span text:style-name="T127"><text:s/></text:span>of<text:span text:style-name="T128"><text:s/></text:span><text:span text:style-name="T129">Data</text:span></text:h>
      <text:p text:style-name="P130"/>
      <text:p text:style-name="P131"><text:span text:style-name="T132">9(2)(h)</text:span>processing is necessary for the purposes of preventive or occupational medicine, for the<text:span text:style-name="T133"><text:s/></text:span>assessment<text:span text:style-name="T134"><text:s/></text:span>of<text:span text:style-name="T135"><text:s/></text:span>the<text:span text:style-name="T136"><text:s/></text:span>working<text:span text:style-name="T137"><text:s/></text:span>capacity<text:span text:style-name="T138"><text:s/></text:span>of<text:span text:style-name="T139"><text:s/></text:span>the<text:span text:style-name="T140"><text:s/></text:span>employee,<text:span text:style-name="T141"><text:s/></text:span>medical<text:span text:style-name="T142"><text:s/></text:span>diagnosis,<text:span text:style-name="T143"><text:s/></text:span>the<text:span text:style-name="T144"><text:s/></text:span>provision<text:span text:style-name="T145"><text:s/></text:span>of health or social care or treatment or the management of health or social care systems and services on the basis of Union or Member State law or pursuant to contract with a health professional and subject to the conditions and safeguards referred to in<text:s/><text:a xlink:href="https://gdpr-info.eu/art-9-gdpr/" office:target-frame-name="_top" xlink:show="replace"><text:span text:style-name="T146">paragraph 3</text:span></text:a>.</text:p>
      <text:p text:style-name="P147"/>
      <text:p text:style-name="P148"/>
      <text:p text:style-name="P149"/>
      <text:h text:style-name="P150" text:outline-level="1"><text:bookmark-start text:name="Common_Law_Duty_of_Confidentiality"/><text:bookmark-end text:name="Common_Law_Duty_of_Confidentiality"/>Common<text:span text:style-name="T151"><text:s/></text:span>Law<text:span text:style-name="T152"><text:s/></text:span>Duty<text:span text:style-name="T153"><text:s/></text:span>of<text:span text:style-name="T154"><text:s/></text:span><text:span text:style-name="T155">Confidentiality</text:span></text:h>
      <text:p text:style-name="P156"/>
      <text:p text:style-name="P157"><text:bookmark-start text:name="A_Section_251_approval_from_the_Secretar"/><text:bookmark-end text:name="A_Section_251_approval_from_the_Secretar"/>A Section 251 approval from the Secretary of State, through the Confidentiality Advisory Group<text:span text:style-name="T158"><text:s/></text:span>of<text:span text:style-name="T159"><text:s/></text:span>the<text:span text:style-name="T160"><text:s/></text:span>Health<text:span text:style-name="T161"><text:s/></text:span>Research<text:span text:style-name="T162"><text:s/></text:span>Authority<text:span text:style-name="T163"><text:s/></text:span>enables<text:span text:style-name="T164"><text:s/></text:span>the<text:span text:style-name="T165"><text:s/></text:span>use<text:span text:style-name="T166"><text:s/></text:span>of<text:span text:style-name="T167"><text:s/></text:span>the<text:span text:style-name="T168"><text:s/></text:span>pseudonymised<text:span text:style-name="T169"><text:s/></text:span>information by the organisations who submitted the information whose patients the dataset relates to.</text:p>
      <text:p text:style-name="P170"/>
      <text:p text:style-name="P171">Further information<text:span text:style-name="T172"><text:s/></text:span>on<text:span text:style-name="T173"><text:s/></text:span>Section<text:span text:style-name="T174"><text:s/></text:span>251<text:span text:style-name="T175"><text:s/></text:span>can<text:span text:style-name="T176"><text:s/></text:span>be<text:span text:style-name="T177"><text:s/></text:span>obtained<text:span text:style-name="T178"><text:s/></text:span>by<text:span text:style-name="T179"><text:s/></text:span><text:a xlink:href="http://www.hra.nhs.uk/about-the-hra/our-committees/section-251/what-is-section-251/" office:target-frame-name="_top" xlink:show="replace"><text:span text:style-name="T180">clicking</text:span><text:span text:style-name="T181"><text:s/></text:span><text:span text:style-name="T182">here</text:span></text:a>.<text:span text:style-name="T183"><text:s/></text:span>The<text:span text:style-name="T184"><text:s/></text:span>reference<text:span text:style-name="T185"><text:s/></text:span>number for the commissioning data sets approval is<text:s/><text:a xlink:href="https://www.hra.nhs.uk/planning-and-improving-research/application-summaries/confidentiality-advisory-group-registers/" office:target-frame-name="_top" xlink:show="replace"><text:span text:style-name="T186">CAG 2-03(a)/2013</text:span></text:a>.</text:p>
      <text:p text:style-name="P187"/>
      <text:h text:style-name="P188" text:outline-level="1"><text:bookmark-start text:name="How_We_Collect_and_Use_Information_in_re"/><text:bookmark-end text:name="How_We_Collect_and_Use_Information_in_re"/>How<text:span text:style-name="T189"><text:s/></text:span>We<text:span text:style-name="T190"><text:s/></text:span>Collect<text:span text:style-name="T191"><text:s/></text:span>and<text:span text:style-name="T192"><text:s/></text:span>Use<text:span text:style-name="T193"><text:s/></text:span>Information<text:span text:style-name="T194"><text:s/></text:span>in<text:span text:style-name="T195"><text:s/></text:span>relation<text:span text:style-name="T196"><text:s/></text:span>to<text:span text:style-name="T197"><text:s/></text:span><text:span text:style-name="T198">Commissioning</text:span></text:h>
      <text:p text:style-name="P199"><text:bookmark-start text:name="The_datasets_we_receive_from_NHS_Digital"/><text:bookmark-end text:name="The_datasets_we_receive_from_NHS_Digital"/><text:soft-page-break/>The<text:span text:style-name="T200"><text:s/></text:span>datasets<text:span text:style-name="T201"><text:s/></text:span>we<text:span text:style-name="T202"><text:s/></text:span>receive<text:span text:style-name="T203"><text:s/></text:span>from<text:s/><text:a xlink:href="https://digital.nhs.uk/services/secondary-uses-service-sus" office:target-frame-name="_top" xlink:show="replace"><text:span text:style-name="T204">NHS</text:span><text:span text:style-name="T205"><text:s/></text:span><text:span text:style-name="T206">Digital</text:span><text:span text:style-name="T207"><text:s/></text:span></text:a>have<text:span text:style-name="T208"><text:s/></text:span>been<text:span text:style-name="T209"><text:s/></text:span>linked<text:span text:style-name="T210"><text:s/></text:span>and<text:span text:style-name="T211"><text:s/></text:span>are<text:span text:style-name="T212"><text:s/></text:span>in<text:span text:style-name="T213"><text:s/></text:span>a<text:span text:style-name="T214"><text:s/></text:span>format<text:span text:style-name="T215"><text:s/></text:span>that<text:span text:style-name="T216"><text:s/></text:span>does not directly identify you.<text:span text:style-name="T217"><text:s/></text:span>Information such as your age, ethnicity and gender as well as coded information about any clinic or accident and emergency attendances, hospital admissions and treatment will be included.</text:p>
      <text:p text:style-name="P218"/>
      <text:p text:style-name="P219"><text:bookmark-start text:name="We_also_receive_similar_information_from"/><text:bookmark-end text:name="We_also_receive_similar_information_from"/>We<text:span text:style-name="T220"><text:s/></text:span>also<text:span text:style-name="T221"><text:s/></text:span>receive<text:span text:style-name="T222"><text:s/></text:span>similar information<text:span text:style-name="T223"><text:s/></text:span>from<text:span text:style-name="T224"><text:s/></text:span>the<text:span text:style-name="T225"><text:s/></text:span>GP<text:span text:style-name="T226"><text:s/></text:span>Practices<text:span text:style-name="T227"><text:s/></text:span>within<text:span text:style-name="T228"><text:s/></text:span>our<text:span text:style-name="T229"><text:s/></text:span>ICB<text:span text:style-name="T230"><text:s/></text:span>membership<text:span text:style-name="T231"><text:s/></text:span>that also does not identify you.</text:p>
      <text:p text:style-name="P232"/>
      <text:list text:style-name="LFO1" text:continue-numbering="true">
        <text:list-item>
          <text:p text:style-name="P233"><text:bookmark-start text:name="_We_use_these_datasets_(Secondary_User_"/><text:bookmark-end text:name="_We_use_these_datasets_(Secondary_User_"/>We<text:span text:style-name="T234"><text:s/></text:span>use<text:span text:style-name="T235"><text:s/></text:span>these<text:span text:style-name="T236"><text:s/></text:span>datasets<text:span text:style-name="T237"><text:s/></text:span>(Secondary<text:span text:style-name="T238"><text:s/></text:span>User<text:span text:style-name="T239"><text:s/></text:span>Service<text:span text:style-name="T240"><text:s/></text:span>(SUS)<text:span text:style-name="T241"><text:s/></text:span>Service<text:span text:style-name="T242"><text:s/></text:span>Level<text:span text:style-name="T243"><text:s/></text:span>Agreement<text:s/><text:bookmark-start text:name="o_Performance_managing_contracts;"/><text:bookmark-end text:name="o_Performance_managing_contracts;"/>Monitoring (SLAM)) for a number of purposes such as:</text:p>
          <text:list text:continue-numbering="true">
            <text:list-item>
              <text:p text:style-name="P244"><text:bookmark-start text:name="o_Reviewing_the_care_delivered_by_provid"/><text:bookmark-end text:name="o_Reviewing_the_care_delivered_by_provid"/>Performance<text:span text:style-name="T245"><text:s/></text:span>managing<text:span text:style-name="T246"><text:s/></text:span><text:span text:style-name="T247">contracts;</text:span></text:p>
            </text:list-item>
            <text:list-item>
              <text:p text:style-name="P248">Reviewing<text:span text:style-name="T249"><text:s/></text:span>the<text:span text:style-name="T250"><text:s/></text:span>care<text:span text:style-name="T251"><text:s/></text:span>delivered<text:span text:style-name="T252"><text:s/></text:span>by<text:span text:style-name="T253"><text:s/></text:span>providers<text:span text:style-name="T254"><text:s/></text:span>to<text:span text:style-name="T255"><text:s/></text:span>ensure<text:span text:style-name="T256"><text:s/></text:span>service<text:span text:style-name="T257"><text:s/></text:span>users<text:span text:style-name="T258"><text:s/></text:span>are<text:s/><text:bookmark-start text:name="o_To_prepare_statistics_on_NHS_performan"/><text:bookmark-end text:name="o_To_prepare_statistics_on_NHS_performan"/>receiving quality and cost effective care;</text:p>
            </text:list-item>
            <text:list-item>
              <text:p text:style-name="P259">To<text:span text:style-name="T260"><text:s/></text:span>prepare<text:span text:style-name="T261"><text:s/></text:span>statistics<text:span text:style-name="T262"><text:s/></text:span>on<text:span text:style-name="T263"><text:s/></text:span>NHS<text:span text:style-name="T264"><text:s/></text:span>performance<text:span text:style-name="T265"><text:s/></text:span>to<text:span text:style-name="T266"><text:s/></text:span>understand<text:span text:style-name="T267"><text:s/></text:span>health<text:span text:style-name="T268"><text:s/></text:span>needs<text:span text:style-name="T269"><text:s/></text:span>and support service re-design, modernisation and improvement;</text:p>
            </text:list-item>
            <text:list-item>
              <text:p text:style-name="P270"><text:bookmark-start text:name="o_To_help_us_plan_future_services_to_ens"/><text:bookmark-end text:name="o_To_help_us_plan_future_services_to_ens"/>To<text:span text:style-name="T271"><text:s/></text:span>help<text:span text:style-name="T272"><text:s/></text:span>us<text:span text:style-name="T273"><text:s/></text:span>plan<text:span text:style-name="T274"><text:s/></text:span>future<text:span text:style-name="T275"><text:s/></text:span>services<text:span text:style-name="T276"><text:s/></text:span>to<text:span text:style-name="T277"><text:s/></text:span>ensure<text:span text:style-name="T278"><text:s/></text:span>they<text:span text:style-name="T279"><text:s/></text:span>continue<text:span text:style-name="T280"><text:s/></text:span>to<text:span text:style-name="T281"><text:s/></text:span>meet<text:span text:style-name="T282"><text:s/></text:span>our<text:span text:style-name="T283"><text:s/></text:span>local population needs;</text:p>
            </text:list-item>
            <text:list-item>
              <text:p text:style-name="P284"><text:bookmark-start text:name="o_To_reconcile_claims_for_payments_for_s"/><text:bookmark-start text:name="o_To_audit_NHS_accounts_and_services;"/><text:bookmark-end text:name="o_To_reconcile_claims_for_payments_for_s"/><text:bookmark-end text:name="o_To_audit_NHS_accounts_and_services;"/>To<text:span text:style-name="T285"><text:s/></text:span>reconcile<text:span text:style-name="T286"><text:s/></text:span>claims<text:span text:style-name="T287"><text:s/></text:span>for<text:span text:style-name="T288"><text:s/></text:span>payments<text:span text:style-name="T289"><text:s/></text:span>for<text:span text:style-name="T290"><text:s/></text:span>services<text:span text:style-name="T291"><text:s/></text:span>received<text:span text:style-name="T292"><text:s/></text:span>in<text:span text:style-name="T293"><text:s/></text:span>your<text:span text:style-name="T294"><text:s/></text:span>GP<text:span text:style-name="T295"><text:s/></text:span><text:span text:style-name="T296">Practice;</text:span></text:p>
            </text:list-item>
            <text:list-item>
              <text:p text:style-name="P297">To<text:span text:style-name="T298"><text:s/></text:span>audit<text:span text:style-name="T299"><text:s/></text:span>NHS<text:span text:style-name="T300"><text:s/></text:span>accounts<text:span text:style-name="T301"><text:s/></text:span>and<text:span text:style-name="T302"><text:s/></text:span><text:span text:style-name="T303">services;</text:span></text:p>
            </text:list-item>
          </text:list>
        </text:list-item>
      </text:list>
      <text:p text:style-name="P304"/>
      <text:p text:style-name="P305"/>
      <text:h text:style-name="P306" text:outline-level="1"><text:bookmark-start text:name="Who_is_processing_your_data?"/><text:bookmark-end text:name="Who_is_processing_your_data?"/>Who<text:span text:style-name="T307"><text:s/></text:span>is<text:span text:style-name="T308"><text:s/></text:span>processing<text:span text:style-name="T309"><text:s/></text:span>your<text:span text:style-name="T310"><text:s/></text:span><text:span text:style-name="T311">data?</text:span></text:h>
      <text:p text:style-name="P312"/>
      <text:p text:style-name="P313"><text:bookmark-start text:name="The_ICB_uses_the_services_of_the_North_o"/><text:bookmark-end text:name="The_ICB_uses_the_services_of_the_North_o"/>The<text:span text:style-name="T314"><text:s/></text:span>ICB<text:span text:style-name="T315"><text:s/></text:span>uses<text:span text:style-name="T316"><text:s/></text:span>the<text:span text:style-name="T317"><text:s/></text:span>services<text:span text:style-name="T318"><text:s/></text:span>of<text:span text:style-name="T319"><text:s/></text:span>the<text:span text:style-name="T320"><text:s/></text:span>North<text:span text:style-name="T321"><text:s/></text:span>of<text:span text:style-name="T322"><text:s/></text:span>England<text:span text:style-name="T323"><text:s/></text:span>Commissioning<text:span text:style-name="T324"><text:s/></text:span>Support<text:span text:style-name="T325"><text:s/></text:span>Unit<text:span text:style-name="T326"><text:s/></text:span>to<text:span text:style-name="T327"><text:s/></text:span>assist with the<text:span text:style-name="T328"><text:s/></text:span>procurement process and<text:span text:style-name="T329"><text:s/></text:span>provide an anonymised information service to identify trends and effectively target service provision.</text:p>
      <text:p text:style-name="P330"/>
      <text:p text:style-name="P331"/>
      <text:p text:style-name="P332"/>
      <text:h text:style-name="P333" text:outline-level="1"><text:bookmark-start text:name="Opt_out"/><text:bookmark-end text:name="Opt_out"/>Opt<text:span text:style-name="T334"><text:s/></text:span><text:span text:style-name="T335">out</text:span></text:h>
      <text:p text:style-name="P336"/>
      <text:p text:style-name="P337"><text:bookmark-start text:name="See_the_main_Privacy_notice."/><text:bookmark-end text:name="See_the_main_Privacy_notice."/>See<text:span text:style-name="T338"><text:s/></text:span>the<text:span text:style-name="T339"><text:s/></text:span>main<text:span text:style-name="T340"><text:s/></text:span>Privacy<text:span text:style-name="T341"><text:s/>no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23in" fo:margin-left="0.0833in" fo:margin-right="0.1743in" fo:text-indent="-0.0006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1.083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bullet-char="•">
        <style:list-level-properties text:space-before="3.1993in" text:min-label-width="0.25in" text:list-level-position-and-space-mode="label-alignment">
          <style:list-level-label-alignment text:label-followed-by="listtab" fo:margin-left="3.4493in" fo:text-indent="-0.25in"/>
        </style:list-level-properties>
      </text:list-level-style-bullet>
      <text:list-level-style-bullet text:level="7" text:bullet-char="•">
        <style:list-level-properties text:space-before="3.7909in" text:min-label-width="0.25in" text:list-level-position-and-space-mode="label-alignment">
          <style:list-level-label-alignment text:label-followed-by="listtab" fo:margin-left="4.0409in" fo:text-indent="-0.25in"/>
        </style:list-level-properties>
      </text:list-level-style-bullet>
      <text:list-level-style-bullet text:leve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style>
    <style:page-layout style:name="PL0">
      <style:page-layout-properties fo:page-width="8.2708in" fo:page-height="11.6944in" style:print-orientation="portrait" fo:margin-top="0.9444in" fo:margin-left="0.9166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aton Richard (03X) NHS Erewash CCG</meta:initial-creator>
    <dc:creator>OGLESBY, Michael (NHS DERBY AND DERBYSHIRE CCG)</dc:creator>
    <meta:creation-date>2022-06-13T12:49:00Z</meta:creation-date>
    <dc:date>2022-06-13T12:49: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7" meta:word-count="579" meta:character-count="3877" meta:row-count="27" meta:non-whitespace-character-count="3305"/>
  </office:meta>
</office:document-meta>
</file>