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52in" text:min-label-width="0.2472in" text:list-level-position-and-space-mode="label-alignment">
          <style:list-level-label-alignment text:label-followed-by="listtab" fo:margin-left="1.1625in" fo:text-indent="-0.2472in"/>
        </style:list-level-properties>
      </text:list-level-style-bullet>
      <text:list-level-style-bullet text:level="3" text:bullet-char="•">
        <style:list-level-properties text:space-before="1.4951in" text:min-label-width="0.2472in" text:list-level-position-and-space-mode="label-alignment">
          <style:list-level-label-alignment text:label-followed-by="listtab" fo:margin-left="1.7423in" fo:text-indent="-0.2472in"/>
        </style:list-level-properties>
      </text:list-level-style-bullet>
      <text:list-level-style-bullet text:level="4" text:bullet-char="•">
        <style:list-level-properties text:space-before="2.0743in" text:min-label-width="0.2472in" text:list-level-position-and-space-mode="label-alignment">
          <style:list-level-label-alignment text:label-followed-by="listtab" fo:margin-left="2.3215in" fo:text-indent="-0.2472in"/>
        </style:list-level-properties>
      </text:list-level-style-bullet>
      <text:list-level-style-bullet text:level="5" text:bullet-char="•">
        <style:list-level-properties text:space-before="2.6541in" text:min-label-width="0.2472in" text:list-level-position-and-space-mode="label-alignment">
          <style:list-level-label-alignment text:label-followed-by="listtab" fo:margin-left="2.9013in" fo:text-indent="-0.2472in"/>
        </style:list-level-properties>
      </text:list-level-style-bullet>
      <text:list-level-style-bullet text:level="6" text:bullet-char="•">
        <style:list-level-properties text:space-before="3.234in" text:min-label-width="0.2472in" text:list-level-position-and-space-mode="label-alignment">
          <style:list-level-label-alignment text:label-followed-by="listtab" fo:margin-left="3.4812in" fo:text-indent="-0.2472in"/>
        </style:list-level-properties>
      </text:list-level-style-bullet>
      <text:list-level-style-bullet text:level="7" text:bullet-char="•">
        <style:list-level-properties text:space-before="3.8131in" text:min-label-width="0.2472in" text:list-level-position-and-space-mode="label-alignment">
          <style:list-level-label-alignment text:label-followed-by="listtab" fo:margin-left="4.0604in" fo:text-indent="-0.2472in"/>
        </style:list-level-properties>
      </text:list-level-style-bullet>
      <text:list-level-style-bullet text:level="8" text:bullet-char="•">
        <style:list-level-properties text:space-before="4.393in" text:min-label-width="0.2472in" text:list-level-position-and-space-mode="label-alignment">
          <style:list-level-label-alignment text:label-followed-by="listtab" fo:margin-left="4.6402in" fo:text-indent="-0.2472in"/>
        </style:list-level-properties>
      </text:list-level-style-bullet>
      <text:list-level-style-bullet text:level="9" text:bullet-char="•">
        <style:list-level-properties text:space-before="4.9729in" text:min-label-width="0.2472in" text:list-level-position-and-space-mode="label-alignment">
          <style:list-level-label-alignment text:label-followed-by="listtab" fo:margin-left="5.2201in" fo:text-indent="-0.2472in"/>
        </style:list-level-properties>
      </text:list-level-style-bullet>
    </text:list-style>
    <style:style style:name="P1" style:parent-style-name="Title" style:master-page-name="MP0" style:family="paragraph">
      <style:paragraph-properties fo:line-height="115%"/>
    </style:style>
    <style:style style:name="T2" style:parent-style-name="DefaultParagraphFont" style:family="text">
      <style:text-properties fo:letter-spacing="-0.0055in"/>
    </style:style>
    <style:style style:name="T3" style:parent-style-name="DefaultParagraphFont" style:family="text">
      <style:text-properties fo:letter-spacing="-0.0055in"/>
    </style:style>
    <style:style style:name="T4" style:parent-style-name="DefaultParagraphFont" style:family="text">
      <style:text-properties fo:letter-spacing="-0.0062in"/>
    </style:style>
    <style:style style:name="T5" style:parent-style-name="DefaultParagraphFont" style:family="text">
      <style:text-properties fo:letter-spacing="-0.0062in"/>
    </style:style>
    <style:style style:name="T6" style:parent-style-name="DefaultParagraphFont" style:family="text">
      <style:text-properties fo:letter-spacing="-0.0013in"/>
    </style:style>
    <style:style style:name="P7" style:parent-style-name="Heading1" style:family="paragraph">
      <style:paragraph-properties fo:margin-top="0.1402in"/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2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0055in" fo:margin-left="0in">
        <style:tab-stops/>
      </style:paragraph-properties>
      <style:text-properties fo:font-weight="bold" style:font-weight-asian="bold" fo:font-size="10pt" style:font-size-asian="10pt"/>
    </style:style>
    <style:style style:name="P14" style:parent-style-name="BodyText" style:family="paragraph">
      <style:paragraph-properties fo:margin-top="0.0006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41in"/>
    </style:style>
    <style:style style:name="T18" style:parent-style-name="DefaultParagraphFont" style:family="text">
      <style:text-properties fo:letter-spacing="-0.002in"/>
    </style:style>
    <style:style style:name="T19" style:parent-style-name="DefaultParagraphFont" style:family="text">
      <style:text-properties fo:letter-spacing="-0.0027in"/>
    </style:style>
    <style:style style:name="T20" style:parent-style-name="DefaultParagraphFont" style:family="text">
      <style:text-properties fo:letter-spacing="-0.0034in"/>
    </style:style>
    <style:style style:name="T21" style:parent-style-name="DefaultParagraphFont" style:family="text">
      <style:text-properties fo:letter-spacing="-0.0034in"/>
    </style:style>
    <style:style style:name="P22" style:parent-style-name="BodyText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23" style:parent-style-name="BodyText" style:family="paragraph">
      <style:paragraph-properties fo:line-height="115%" fo:margin-right="0.0618in"/>
    </style:style>
    <style:style style:name="T24" style:parent-style-name="DefaultParagraphFont" style:family="text">
      <style:text-properties fo:letter-spacing="-0.0013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27in"/>
    </style:style>
    <style:style style:name="T34" style:parent-style-name="DefaultParagraphFont" style:family="text">
      <style:text-properties fo:letter-spacing="-0.0013in"/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P38" style:parent-style-name="BodyText" style:family="paragraph">
      <style:paragraph-properties fo:margin-top="0.1402in"/>
    </style:style>
    <style:style style:name="T39" style:parent-style-name="DefaultParagraphFont" style:family="text">
      <style:text-properties fo:letter-spacing="-0.0013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7in"/>
    </style:style>
    <style:style style:name="P44" style:parent-style-name="BodyText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45" style:parent-style-name="BodyText" style:family="paragraph">
      <style:paragraph-properties fo:line-height="115%"/>
    </style:style>
    <style:style style:name="T46" style:parent-style-name="DefaultParagraphFont" style:family="text">
      <style:text-properties fo:letter-spacing="-0.002in"/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34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48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7in"/>
    </style:style>
    <style:style style:name="P57" style:parent-style-name="BodyText" style:family="paragraph">
      <style:paragraph-properties fo:margin-top="0.1375in"/>
    </style:style>
    <style:style style:name="T58" style:parent-style-name="DefaultParagraphFont" style:family="text">
      <style:text-properties fo:letter-spacing="-0.0034in"/>
    </style:style>
    <style:style style:name="T59" style:parent-style-name="DefaultParagraphFont" style:family="text">
      <style:text-properties fo:letter-spacing="-0.002in"/>
    </style:style>
    <style:style style:name="T60" style:parent-style-name="DefaultParagraphFont" style:family="text">
      <style:text-properties fo:letter-spacing="-0.0027in"/>
    </style:style>
    <style:style style:name="P61" style:parent-style-name="BodyText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62" style:parent-style-name="BodyText" style:family="paragraph">
      <style:paragraph-properties fo:margin-top="0.0006in"/>
    </style:style>
    <style:style style:name="T63" style:parent-style-name="DefaultParagraphFont" style:family="text">
      <style:text-properties fo:letter-spacing="-0.0041in"/>
    </style:style>
    <style:style style:name="T64" style:parent-style-name="DefaultParagraphFont" style:family="text">
      <style:text-properties fo:letter-spacing="-0.0041in"/>
    </style:style>
    <style:style style:name="T65" style:parent-style-name="DefaultParagraphFont" style:family="text">
      <style:text-properties fo:letter-spacing="-0.0041in"/>
    </style:style>
    <style:style style:name="T66" style:parent-style-name="DefaultParagraphFont" style:family="text">
      <style:text-properties fo:letter-spacing="-0.0041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fo:letter-spacing="-0.0013in"/>
    </style:style>
    <style:style style:name="P69" style:parent-style-name="BodyText" style:family="paragraph">
      <style:paragraph-properties fo:margin-top="0.0041in" fo:margin-left="0in">
        <style:tab-stops/>
      </style:paragraph-properties>
      <style:text-properties fo:font-size="10pt" style:font-size-asian="10pt"/>
    </style:style>
    <style:style style:name="P70" style:parent-style-name="BodyText" style:family="paragraph">
      <style:paragraph-properties fo:line-height="115%" fo:margin-right="0.0993in"/>
    </style:style>
    <style:style style:name="T71" style:parent-style-name="DefaultParagraphFont" style:family="text">
      <style:text-properties fo:letter-spacing="-0.002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34in"/>
    </style:style>
    <style:style style:name="T79" style:parent-style-name="DefaultParagraphFont" style:family="text">
      <style:text-properties fo:letter-spacing="-0.002in"/>
    </style:style>
    <style:style style:name="T80" style:parent-style-name="DefaultParagraphFont" style:family="text">
      <style:text-properties fo:letter-spacing="-0.0034in"/>
    </style:style>
    <style:style style:name="P81" style:parent-style-name="BodyText" style:family="paragraph">
      <style:paragraph-properties fo:margin-top="0.1375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34in"/>
    </style:style>
    <style:style style:name="T85" style:parent-style-name="DefaultParagraphFont" style:family="text">
      <style:text-properties fo:letter-spacing="-0.0041in"/>
    </style:style>
    <style:style style:name="T86" style:parent-style-name="DefaultParagraphFont" style:family="text">
      <style:text-properties fo:letter-spacing="-0.0041in"/>
    </style:style>
    <style:style style:name="T87" style:parent-style-name="DefaultParagraphFont" style:family="text">
      <style:text-properties fo:letter-spacing="-0.0048in"/>
    </style:style>
    <style:style style:name="T88" style:parent-style-name="DefaultParagraphFont" style:family="text">
      <style:text-properties fo:letter-spacing="-0.0034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fo:color="#0000FF" fo:letter-spacing="-0.0048in" style:text-underline-type="single" style:text-underline-style="solid" style:text-underline-width="auto" style:text-underline-mode="continuous" style:text-underline-color="#0000FF"/>
    </style:style>
    <style:style style:name="T9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95" style:parent-style-name="BodyText" style:family="paragraph">
      <style:paragraph-properties fo:margin-top="0.0048in" fo:margin-left="0in">
        <style:tab-stops/>
      </style:paragraph-properties>
      <style:text-properties fo:font-size="10pt" style:font-size-asian="10pt"/>
    </style:style>
    <style:style style:name="T96" style:parent-style-name="DefaultParagraphFont" style:family="text">
      <style:text-properties fo:letter-spacing="-0.0034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55in"/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margin-top="0.0062in" fo:margin-left="0in">
        <style:tab-stops/>
      </style:paragraph-properties>
      <style:text-properties fo:font-weight="bold" style:font-weight-asian="bold" fo:font-size="10pt" style:font-size-asian="10pt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34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48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48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-0.0041in"/>
    </style:style>
    <style:style style:name="T111" style:parent-style-name="DefaultParagraphFont" style:family="text">
      <style:text-properties fo:letter-spacing="-0.0027in"/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13in"/>
    </style:style>
    <style:style style:name="P115" style:parent-style-name="BodyText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P116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" style:parent-style-name="DefaultParagraphFont" style:family="text">
      <style:text-properties fo:letter-spacing="-0.0041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048in"/>
    </style:style>
    <style:style style:name="T120" style:parent-style-name="DefaultParagraphFont" style:family="text">
      <style:text-properties fo:letter-spacing="-0.0041in"/>
    </style:style>
    <style:style style:name="T121" style:parent-style-name="DefaultParagraphFont" style:family="text">
      <style:text-properties fo:letter-spacing="-0.0013in"/>
    </style:style>
    <style:style style:name="P122" style:parent-style-name="ListParagraph" style:family="paragraph">
      <style:paragraph-properties fo:margin-top="0.0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letter-spacing="-0.0013in"/>
    </style:style>
    <style:style style:name="P125" style:parent-style-name="ListParagraph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41in"/>
    </style:style>
    <style:style style:name="T129" style:parent-style-name="DefaultParagraphFont" style:family="text">
      <style:text-properties fo:letter-spacing="-0.002in"/>
    </style:style>
    <style:style style:name="T130" style:parent-style-name="DefaultParagraphFont" style:family="text">
      <style:text-properties fo:letter-spacing="-0.0013in"/>
    </style:style>
    <style:style style:name="P131" style:parent-style-name="ListParagraph" style:family="paragraph">
      <style:paragraph-properties fo:margin-top="0.02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41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13in"/>
    </style:style>
    <style:style style:name="P136" style:parent-style-name="ListParagraph" style:family="paragraph">
      <style:paragraph-properties fo:margin-top="0.02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13in"/>
    </style:style>
    <style:style style:name="P141" style:parent-style-name="BodyText" style:family="paragraph">
      <style:paragraph-properties fo:margin-top="0.0069in" fo:margin-left="0in">
        <style:tab-stops/>
      </style:paragraph-properties>
      <style:text-properties fo:font-size="14pt" style:font-size-asian="14pt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P153" style:parent-style-name="BodyText" style:family="paragraph">
      <style:paragraph-properties fo:margin-top="0.0027in" fo:margin-left="0in">
        <style:tab-stops/>
      </style:paragraph-properties>
      <style:text-properties fo:font-weight="bold" style:font-weight-asian="bold" fo:font-size="10pt" style:font-size-asian="10pt"/>
    </style:style>
    <style:style style:name="P154" style:parent-style-name="BodyText" style:family="paragraph">
      <style:paragraph-properties fo:line-height="115%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27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-0.0027in"/>
    </style:style>
    <style:style style:name="T165" style:parent-style-name="DefaultParagraphFont" style:family="text">
      <style:text-properties fo:letter-spacing="-0.0027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P169" style:parent-style-name="BodyText" style:family="paragraph">
      <style:paragraph-properties fo:margin-top="0.1361in" fo:line-height="115%" fo:margin-right="0.0993in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 fo:letter-spacing="-0.0006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34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in"/>
    </style:style>
    <style:style style:name="T178" style:parent-style-name="DefaultParagraphFont" style:family="text">
      <style:text-properties fo:letter-spacing="-0.0034in"/>
    </style:style>
    <style:style style:name="T179" style:parent-style-name="DefaultParagraphFont" style:family="text">
      <style:text-properties fo:letter-spacing="-0.002in"/>
    </style:style>
    <style:style style:name="T180" style:parent-style-name="DefaultParagraphFont" style:family="text">
      <style:text-properties fo:letter-spacing="-0.002in"/>
    </style:style>
    <style:style style:name="T181" style:parent-style-name="DefaultParagraphFont" style:family="text">
      <style:text-properties fo:letter-spacing="-0.0034in"/>
    </style:style>
    <style:style style:name="T182" style:parent-style-name="DefaultParagraphFont" style:family="text">
      <style:text-properties fo:letter-spacing="-0.002in"/>
    </style:style>
    <style:style style:name="T183" style:parent-style-name="DefaultParagraphFont" style:family="text">
      <style:text-properties fo:letter-spacing="-0.0034in"/>
    </style:style>
    <style:style style:name="P184" style:parent-style-name="BodyText" style:family="paragraph">
      <style:paragraph-properties fo:margin-top="0.1354in" fo:line-height="115%" fo:margin-right="0.0993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-0.0027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2in"/>
    </style:style>
    <style:style style:name="T193" style:parent-style-name="DefaultParagraphFont" style:family="text">
      <style:text-properties fo:letter-spacing="-0.0027in"/>
    </style:style>
    <style:style style:name="T194" style:parent-style-name="DefaultParagraphFont" style:family="text">
      <style:text-properties fo:letter-spacing="-0.0027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27in"/>
    </style:style>
    <style:style style:name="P198" style:parent-style-name="Heading1" style:family="paragraph">
      <style:paragraph-properties fo:margin-top="0.1361in"/>
    </style:style>
    <style:style style:name="T199" style:parent-style-name="DefaultParagraphFont" style:family="text">
      <style:text-properties fo:letter-spacing="-0.0041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48in"/>
    </style:style>
    <style:style style:name="T202" style:parent-style-name="DefaultParagraphFont" style:family="text">
      <style:text-properties fo:letter-spacing="-0.0041in"/>
    </style:style>
    <style:style style:name="T203" style:parent-style-name="DefaultParagraphFont" style:family="text">
      <style:text-properties fo:letter-spacing="-0.0034in"/>
    </style:style>
    <style:style style:name="T204" style:parent-style-name="DefaultParagraphFont" style:family="text">
      <style:text-properties fo:letter-spacing="-0.0027in"/>
    </style:style>
    <style:style style:name="P205" style:parent-style-name="BodyText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P206" style:parent-style-name="BodyText" style:family="paragraph">
      <style:paragraph-properties fo:line-height="115%" fo:margin-right="0.099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 fo:letter-spacing="-0.0006in"/>
    </style:style>
    <style:style style:name="T209" style:parent-style-name="DefaultParagraphFont" style:family="text">
      <style:text-properties fo:letter-spacing="-0.0034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34in"/>
    </style:style>
    <style:style style:name="T212" style:parent-style-name="DefaultParagraphFont" style:family="text">
      <style:text-properties fo:letter-spacing="-0.0027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2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2in"/>
    </style:style>
    <style:style style:name="T219" style:parent-style-name="DefaultParagraphFont" style:family="text">
      <style:text-properties fo:letter-spacing="-0.0034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34in"/>
    </style:style>
    <style:style style:name="T222" style:parent-style-name="DefaultParagraphFont" style:family="text">
      <style:text-properties fo:letter-spacing="-0.0034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34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27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48in"/>
    </style:style>
    <style:style style:name="T230" style:parent-style-name="DefaultParagraphFont" style:family="text">
      <style:text-properties fo:letter-spacing="-0.0041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34in"/>
    </style:style>
    <style:style style:name="T234" style:parent-style-name="DefaultParagraphFont" style:family="text">
      <style:text-properties fo:letter-spacing="-0.0048in"/>
    </style:style>
    <style:style style:name="T235" style:parent-style-name="DefaultParagraphFont" style:family="text">
      <style:text-properties fo:letter-spacing="-0.0034in"/>
    </style:style>
    <style:style style:name="P236" style:parent-style-name="BodyText" style:master-page-name="MP1" style:family="paragraph">
      <style:paragraph-properties fo:break-before="page" fo:margin-top="0.0562in" fo:line-height="115%" fo:margin-right="0.099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27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-0.0027in"/>
    </style:style>
    <style:style style:name="P250" style:parent-style-name="Heading1" style:family="paragraph">
      <style:paragraph-properties fo:margin-top="0.1375in"/>
    </style:style>
    <style:style style:name="T251" style:parent-style-name="DefaultParagraphFont" style:family="text">
      <style:text-properties fo:letter-spacing="-0.002in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13in"/>
    </style:style>
    <style:style style:name="P256" style:parent-style-name="BodyText" style:family="paragraph">
      <style:paragraph-properties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T257" style:parent-style-name="DefaultParagraphFont" style:family="text">
      <style:text-properties fo:letter-spacing="-0.0041in"/>
    </style:style>
    <style:style style:name="T258" style:parent-style-name="DefaultParagraphFont" style:family="text">
      <style:text-properties fo:letter-spacing="-0.0013in"/>
    </style:style>
    <style:style style:name="P259" style:parent-style-name="BodyText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T260" style:parent-style-name="DefaultParagraphFont" style:family="text">
      <style:text-properties fo:letter-spacing="-0.0055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27in"/>
    </style:style>
    <style:style style:name="P265" style:parent-style-name="BodyText" style:family="paragraph">
      <style:paragraph-properties fo:margin-top="0.0041in" fo:margin-left="0in">
        <style:tab-stops/>
      </style:paragraph-properties>
      <style:text-properties fo:font-weight="bold" style:font-weight-asian="bold" fo:font-size="10pt" style:font-size-asian="10pt"/>
    </style:style>
    <style:style style:name="T266" style:parent-style-name="DefaultParagraphFont" style:family="text">
      <style:text-properties fo:letter-spacing="-0.0027in"/>
    </style:style>
    <style:style style:name="T267" style:parent-style-name="DefaultParagraphFont" style:family="text">
      <style:text-properties fo:letter-spacing="-0.0041in"/>
    </style:style>
    <style:style style:name="T268" style:parent-style-name="DefaultParagraphFont" style:family="text">
      <style:text-properties fo:letter-spacing="-0.0034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41in"/>
    </style:style>
    <style:style style:name="T271" style:parent-style-name="DefaultParagraphFont" style:family="text">
      <style:text-properties fo:letter-spacing="-0.0034in"/>
    </style:style>
    <style:style style:name="T272" style:parent-style-name="DefaultParagraphFont" style:family="text">
      <style:text-properties fo:letter-spacing="-0.0034in"/>
    </style:style>
    <style:style style:name="T273" style:parent-style-name="DefaultParagraphFont" style:family="text">
      <style:text-properties fo:letter-spacing="-0.0027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41in"/>
    </style:style>
    <style:style style:name="T276" style:parent-style-name="DefaultParagraphFont" style:family="text">
      <style:text-properties fo:letter-spacing="-0.0034in"/>
    </style:style>
    <style:style style:name="T277" style:parent-style-name="DefaultParagraphFont" style:family="text">
      <style:text-properties fo:letter-spacing="-0.0027in"/>
    </style:style>
    <style:style style:name="P278" style:parent-style-name="BodyText" style:family="paragraph">
      <style:paragraph-properties fo:margin-top="0.0062in" fo:margin-left="0in">
        <style:tab-stops/>
      </style:paragraph-properties>
      <style:text-properties fo:font-size="10pt" style:font-size-asian="10pt"/>
    </style:style>
    <style:style style:name="T279" style:parent-style-name="DefaultParagraphFont" style:family="text">
      <style:text-properties fo:letter-spacing="-0.0034in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41in"/>
    </style:style>
    <style:style style:name="T282" style:parent-style-name="DefaultParagraphFont" style:family="text">
      <style:text-properties fo:letter-spacing="-0.0013in"/>
    </style:style>
    <style:style style:name="P283" style:parent-style-name="BodyText" style:family="paragraph">
      <style:paragraph-properties fo:margin-top="0.0048in" fo:margin-left="0in">
        <style:tab-stops/>
      </style:paragraph-properties>
      <style:text-properties fo:font-weight="bold" style:font-weight-asian="bold" fo:font-size="10pt" style:font-size-asian="10pt"/>
    </style:style>
    <style:style style:name="P284" style:parent-style-name="BodyText" style:family="paragraph">
      <style:paragraph-properties fo:line-height="115%" fo:margin-right="0.099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27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27in"/>
    </style:style>
    <style:style style:name="T290" style:parent-style-name="DefaultParagraphFont" style:family="text">
      <style:text-properties fo:letter-spacing="-0.002in"/>
    </style:style>
    <style:style style:name="T291" style:parent-style-name="DefaultParagraphFont" style:family="text">
      <style:text-properties fo:letter-spacing="-0.002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27in"/>
    </style:style>
    <style:style style:name="T294" style:parent-style-name="DefaultParagraphFont" style:family="text">
      <style:text-properties fo:letter-spacing="-0.0006in"/>
    </style:style>
    <style:style style:name="T295" style:parent-style-name="DefaultParagraphFont" style:family="text">
      <style:text-properties fo:letter-spacing="-0.0027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>Derbyshire-wide<text:span text:style-name="T2"><text:s/></text:span>ICB<text:span text:style-name="T3"><text:s/></text:span>Complaints<text:span text:style-name="T4"><text:s/></text:span>&amp;<text:span text:style-name="T5"><text:s/></text:span>PALS<text:s/><text:span text:style-name="T6">Department</text:span></text:p>
      <text:h text:style-name="P7" text:outline-level="1">Why<text:span text:style-name="T8"><text:s/></text:span>we<text:span text:style-name="T9"><text:s/></text:span>process<text:span text:style-name="T10"><text:s/></text:span>your<text:span text:style-name="T11"><text:s/></text:span><text:span text:style-name="T12">information</text:span></text:h>
      <text:p text:style-name="P13"/>
      <text:p text:style-name="P14">We’ll<text:span text:style-name="T15"><text:s/></text:span>use<text:span text:style-name="T16"><text:s/></text:span>the<text:span text:style-name="T17"><text:s/></text:span>information<text:span text:style-name="T18"><text:s/></text:span>you<text:span text:style-name="T19"><text:s/></text:span>give<text:span text:style-name="T20"><text:s/></text:span>us<text:span text:style-name="T21"><text:s/>to:</text:span></text:p>
      <text:p text:style-name="P22"/>
      <text:p text:style-name="P23">Handle, investigate or address your complaint or enquiry. The ICB usually has to disclose the complainant’s identity to whoever the complaint is about. If a complainant doesn’t want information<text:span text:style-name="T24"><text:s/></text:span>identifying<text:span text:style-name="T25"><text:s/></text:span>him or her<text:span text:style-name="T26"><text:s/></text:span>to<text:span text:style-name="T27"><text:s/></text:span>be<text:span text:style-name="T28"><text:s/></text:span>disclosed,<text:span text:style-name="T29"><text:s/></text:span>we<text:span text:style-name="T30"><text:s/></text:span>will<text:span text:style-name="T31"><text:s/></text:span>try<text:span text:style-name="T32"><text:s/></text:span>to<text:span text:style-name="T33"><text:s/></text:span>respect<text:span text:style-name="T34"><text:s/></text:span>that.<text:span text:style-name="T35"><text:s/></text:span>However,<text:span text:style-name="T36"><text:s/></text:span>it<text:span text:style-name="T37"><text:s/></text:span>may not be possible to handle a complaint on an anonymous basis</text:p>
      <text:p text:style-name="P38">We<text:span text:style-name="T39"><text:s/></text:span>will<text:span text:style-name="T40"><text:s/></text:span>ask<text:span text:style-name="T41"><text:s/></text:span>you<text:span text:style-name="T42"><text:s/></text:span><text:span text:style-name="T43">for:</text:span></text:p>
      <text:p text:style-name="P44"/>
      <text:p text:style-name="P45">Personal<text:span text:style-name="T46"><text:s/></text:span>data,<text:span text:style-name="T47"><text:s/></text:span>supporting<text:span text:style-name="T48"><text:s/></text:span>information<text:span text:style-name="T49"><text:s/></text:span>and/or<text:span text:style-name="T50"><text:s/></text:span>access<text:span text:style-name="T51"><text:s/></text:span>to<text:span text:style-name="T52"><text:s/></text:span>medical<text:span text:style-name="T53"><text:s/></text:span>records<text:span text:style-name="T54"><text:s/></text:span>were<text:span text:style-name="T55"><text:s/></text:span>appropriate,<text:span text:style-name="T56"><text:s/></text:span>to enable us to investigate/address your complaint or enquiry.</text:p>
      <text:p text:style-name="P57">We<text:span text:style-name="T58"><text:s/></text:span>will<text:span text:style-name="T59"><text:s/></text:span><text:span text:style-name="T60">use:</text:span></text:p>
      <text:p text:style-name="P61"/>
      <text:p text:style-name="P62">Anonymised<text:span text:style-name="T63"><text:s/></text:span>information<text:span text:style-name="T64"><text:s/></text:span>-<text:span text:style-name="T65"><text:s/></text:span>for<text:span text:style-name="T66"><text:s/></text:span>reporting<text:span text:style-name="T67"><text:s/></text:span><text:span text:style-name="T68">purposes.</text:span></text:p>
      <text:p text:style-name="P69"/>
      <text:p text:style-name="P70">Anonymised<text:span text:style-name="T71"><text:s/></text:span>information<text:span text:style-name="T72"><text:s/></text:span>-<text:span text:style-name="T73"><text:s/></text:span>to<text:span text:style-name="T74"><text:s/></text:span>publish<text:span text:style-name="T75"><text:s/></text:span>service<text:span text:style-name="T76"><text:s/></text:span>user<text:span text:style-name="T77"><text:s/></text:span>stories<text:span text:style-name="T78"><text:s/></text:span>following<text:span text:style-name="T79"><text:s/></text:span>upheld<text:span text:style-name="T80"><text:s/></text:span>complaints. Consent will always be sought from the service user and/or carer.</text:p>
      <text:p text:style-name="P81">Your<text:span text:style-name="T82"><text:s/></text:span>information<text:span text:style-name="T83"><text:s/></text:span>will<text:span text:style-name="T84"><text:s/></text:span>not<text:span text:style-name="T85"><text:s/></text:span>be<text:span text:style-name="T86"><text:s/></text:span>transferred<text:span text:style-name="T87"><text:s/></text:span>outside<text:span text:style-name="T88"><text:s/></text:span>the<text:span text:style-name="T89"><text:s/></text:span><text:a xlink:href="https://www.gov.uk/eu-eea" office:target-frame-name="_top" xlink:show="replace"><text:span text:style-name="T90">European</text:span><text:span text:style-name="T91"><text:s/></text:span><text:span text:style-name="T92">Economic</text:span><text:span text:style-name="T93"><text:s/></text:span><text:span text:style-name="T94">Area.</text:span></text:a></text:p>
      <text:p text:style-name="P95"/>
      <text:h text:style-name="Heading1" text:outline-level="1">Sharing<text:span text:style-name="T96"><text:s/></text:span>your<text:span text:style-name="T97"><text:s/></text:span>personal<text:span text:style-name="T98"><text:s/></text:span><text:span text:style-name="T99">information</text:span></text:h>
      <text:p text:style-name="P100"/>
      <text:p text:style-name="BodyText">To<text:span text:style-name="T101"><text:s/></text:span>prevent,<text:span text:style-name="T102"><text:s/></text:span>detect<text:span text:style-name="T103"><text:s/></text:span>and<text:span text:style-name="T104"><text:s/></text:span>investigate<text:span text:style-name="T105"><text:s/></text:span>fraud<text:span text:style-name="T106"><text:s/></text:span>and<text:span text:style-name="T107"><text:s/></text:span>errors,<text:span text:style-name="T108"><text:s/></text:span>we<text:span text:style-name="T109"><text:s/></text:span>may<text:span text:style-name="T110"><text:s/></text:span>share<text:span text:style-name="T111"><text:s/></text:span>your<text:span text:style-name="T112"><text:s/></text:span>information<text:span text:style-name="T113"><text:s/></text:span><text:span text:style-name="T114">with:</text:span></text:p>
      <text:p text:style-name="P115"/>
      <text:list text:style-name="LFO1" text:continue-numbering="true">
        <text:list-item>
          <text:p text:style-name="P116">NHS<text:span text:style-name="T117"><text:s/></text:span>commissioners<text:span text:style-name="T118"><text:s/></text:span>and<text:span text:style-name="T119"><text:s/></text:span>service<text:span text:style-name="T120"><text:s/></text:span><text:span text:style-name="T121">providers</text:span></text:p>
        </text:list-item>
        <text:list-item>
          <text:p text:style-name="P122">NHS<text:span text:style-name="T123"><text:s/></text:span><text:span text:style-name="T124">England</text:span></text:p>
        </text:list-item>
        <text:list-item>
          <text:p text:style-name="P125">Department<text:span text:style-name="T126"><text:s/></text:span>for<text:span text:style-name="T127"><text:s/></text:span>Work<text:span text:style-name="T128"><text:s/></text:span>and<text:span text:style-name="T129"><text:s/></text:span><text:span text:style-name="T130">Pensions</text:span></text:p>
        </text:list-item>
        <text:list-item>
          <text:p text:style-name="P131">HM<text:span text:style-name="T132"><text:s/></text:span>Revenue<text:span text:style-name="T133"><text:s/></text:span>and<text:span text:style-name="T134"><text:s/></text:span><text:span text:style-name="T135">Customs</text:span></text:p>
        </text:list-item>
        <text:list-item>
          <text:p text:style-name="P136">NHS<text:span text:style-name="T137"><text:s/></text:span>Counter<text:span text:style-name="T138"><text:s/></text:span>Fraud<text:span text:style-name="T139"><text:s/></text:span><text:span text:style-name="T140">Authority</text:span></text:p>
        </text:list-item>
      </text:list>
      <text:p text:style-name="P141"/>
      <text:h text:style-name="Heading1" text:outline-level="1"><text:span text:style-name="T142">Legal</text:span><text:span text:style-name="T143"><text:s/></text:span><text:span text:style-name="T144">Basis</text:span><text:span text:style-name="T145"><text:s/></text:span><text:span text:style-name="T146">for</text:span><text:span text:style-name="T147"><text:s/></text:span><text:span text:style-name="T148">Processing</text:span><text:span text:style-name="T149"><text:s/></text:span><text:span text:style-name="T150">your</text:span><text:span text:style-name="T151"><text:s/></text:span><text:span text:style-name="T152">Data</text:span></text:h>
      <text:p text:style-name="P153"/>
      <text:p text:style-name="P154">Identifiable<text:span text:style-name="T155"><text:s/></text:span>data<text:span text:style-name="T156"><text:s/></text:span>which<text:span text:style-name="T157"><text:s/></text:span>is<text:span text:style-name="T158"><text:s/></text:span>used<text:span text:style-name="T159"><text:s/></text:span>to<text:span text:style-name="T160"><text:s/></text:span>manage<text:span text:style-name="T161"><text:s/></text:span>your<text:span text:style-name="T162"><text:s/></text:span>complaint is<text:span text:style-name="T163"><text:s/></text:span>processed<text:span text:style-name="T164"><text:s/></text:span>on<text:span text:style-name="T165"><text:s/></text:span>the<text:span text:style-name="T166"><text:s/></text:span>following<text:span text:style-name="T167"><text:s/></text:span>legal<text:s/><text:span text:style-name="T168">basis:</text:span></text:p>
      <text:p text:style-name="P169"><text:span text:style-name="T170">6(1)(c)</text:span><text:span text:style-name="T171"><text:s/></text:span>processing<text:span text:style-name="T172"><text:s/></text:span>is<text:span text:style-name="T173"><text:s/></text:span>necessary<text:span text:style-name="T174"><text:s/></text:span>for<text:span text:style-name="T175"><text:s/></text:span>compliance<text:span text:style-name="T176"><text:s/></text:span>with<text:span text:style-name="T177"><text:s/></text:span>a<text:span text:style-name="T178"><text:s/></text:span>legal<text:span text:style-name="T179"><text:s/></text:span>obligation<text:span text:style-name="T180"><text:s/></text:span>to<text:span text:style-name="T181"><text:s/></text:span>which<text:span text:style-name="T182"><text:s/></text:span>the<text:span text:style-name="T183"><text:s/></text:span>controller is subject.</text:p>
      <text:p text:style-name="P184"><text:span text:style-name="T185">6(1)(e)<text:s/></text:span>processing<text:span text:style-name="T186"><text:s/></text:span>is<text:span text:style-name="T187"><text:s/></text:span>necessary<text:span text:style-name="T188"><text:s/></text:span>for<text:span text:style-name="T189"><text:s/></text:span>the<text:span text:style-name="T190"><text:s/></text:span>performance<text:span text:style-name="T191"><text:s/></text:span>of<text:span text:style-name="T192"><text:s/></text:span>a<text:span text:style-name="T193"><text:s/></text:span>task<text:span text:style-name="T194"><text:s/></text:span>carried<text:span text:style-name="T195"><text:s/></text:span>out in<text:span text:style-name="T196"><text:s/></text:span>the<text:span text:style-name="T197"><text:s/></text:span>public interest or in the exercise of official authority vested in the controller.</text:p>
      <text:h text:style-name="P198" text:outline-level="1">Processing<text:span text:style-name="T199"><text:s/></text:span>of<text:span text:style-name="T200"><text:s/></text:span>Special<text:span text:style-name="T201"><text:s/></text:span>Categories<text:span text:style-name="T202"><text:s/></text:span>of<text:span text:style-name="T203"><text:s/></text:span><text:span text:style-name="T204">Data</text:span></text:h>
      <text:p text:style-name="P205"/>
      <text:p text:style-name="P206"><text:span text:style-name="T207">9(2)(g)</text:span><text:span text:style-name="T208"><text:s/></text:span>processing<text:span text:style-name="T209"><text:s/></text:span>is<text:span text:style-name="T210"><text:s/></text:span>necessary<text:span text:style-name="T211"><text:s/></text:span>for<text:span text:style-name="T212"><text:s/></text:span>reasons<text:span text:style-name="T213"><text:s/></text:span>of<text:span text:style-name="T214"><text:s/></text:span>substantial<text:span text:style-name="T215"><text:s/></text:span>public<text:span text:style-name="T216"><text:s/></text:span>interest,<text:span text:style-name="T217"><text:s/></text:span>on<text:span text:style-name="T218"><text:s/></text:span>the<text:span text:style-name="T219"><text:s/></text:span>basis<text:span text:style-name="T220"><text:s/></text:span>of Union<text:span text:style-name="T221"><text:s/></text:span>or<text:span text:style-name="T222"><text:s/></text:span>Member<text:span text:style-name="T223"><text:s/></text:span>State<text:span text:style-name="T224"><text:s/></text:span>law<text:span text:style-name="T225"><text:s/></text:span>which<text:span text:style-name="T226"><text:s/></text:span>shall<text:span text:style-name="T227"><text:s/></text:span>be<text:span text:style-name="T228"><text:s/></text:span>proportionate<text:span text:style-name="T229"><text:s/></text:span>to<text:span text:style-name="T230"><text:s/></text:span>the<text:span text:style-name="T231"><text:s/></text:span>aim<text:span text:style-name="T232"><text:s/></text:span>pursued,<text:span text:style-name="T233"><text:s/></text:span>respect<text:span text:style-name="T234"><text:s/></text:span><text:span text:style-name="T235">the</text:span></text:p>
      <text:soft-page-break/>
      <text:p text:style-name="P236">essence<text:span text:style-name="T237"><text:s/></text:span>of<text:span text:style-name="T238"><text:s/></text:span>the<text:span text:style-name="T239"><text:s/></text:span>right<text:span text:style-name="T240"><text:s/></text:span>to<text:span text:style-name="T241"><text:s/></text:span>data<text:span text:style-name="T242"><text:s/></text:span>protection<text:span text:style-name="T243"><text:s/></text:span>and<text:span text:style-name="T244"><text:s/></text:span>provide<text:span text:style-name="T245"><text:s/></text:span>for suitable<text:span text:style-name="T246"><text:s/></text:span>and<text:span text:style-name="T247"><text:s/></text:span>specific<text:span text:style-name="T248"><text:s/></text:span>measures<text:span text:style-name="T249"><text:s/></text:span>to safeguard the fundamental rights and the interests of the data subject.</text:p>
      <text:h text:style-name="P250" text:outline-level="1">Common<text:span text:style-name="T251"><text:s/></text:span>Law<text:span text:style-name="T252"><text:s/></text:span>Duty<text:span text:style-name="T253"><text:s/></text:span>of<text:span text:style-name="T254"><text:s/></text:span><text:span text:style-name="T255">Confidentiality</text:span></text:h>
      <text:p text:style-name="P256"/>
      <text:p text:style-name="BodyText">Explicit<text:span text:style-name="T257"><text:s/></text:span><text:span text:style-name="T258">consent</text:span></text:p>
      <text:p text:style-name="P259"/>
      <text:h text:style-name="Heading1" text:outline-level="1">Who<text:span text:style-name="T260"><text:s/></text:span>is<text:span text:style-name="T261"><text:s/></text:span>processing<text:span text:style-name="T262"><text:s/></text:span>your<text:span text:style-name="T263"><text:s/></text:span><text:span text:style-name="T264">data?</text:span></text:h>
      <text:p text:style-name="P265"/>
      <text:p text:style-name="BodyText">Complaints<text:span text:style-name="T266"><text:s/></text:span>and<text:span text:style-name="T267"><text:s/></text:span>PALS<text:span text:style-name="T268"><text:s/></text:span>Team<text:span text:style-name="T269"><text:s/></text:span>on<text:span text:style-name="T270"><text:s/></text:span>behalf<text:span text:style-name="T271"><text:s/></text:span>of<text:span text:style-name="T272"><text:s/></text:span>NHS<text:span text:style-name="T273"><text:s/></text:span>Derby<text:span text:style-name="T274"><text:s/></text:span>and<text:span text:style-name="T275"><text:s/></text:span>Derbyshire<text:span text:style-name="T276"><text:s/></text:span><text:span text:style-name="T277">ICB.</text:span></text:p>
      <text:p text:style-name="P278"/>
      <text:h text:style-name="Heading1" text:outline-level="1">Keeping<text:span text:style-name="T279"><text:s/></text:span>your<text:span text:style-name="T280"><text:s/></text:span>personal<text:span text:style-name="T281"><text:s/></text:span><text:span text:style-name="T282">information</text:span></text:h>
      <text:p text:style-name="P283"/>
      <text:p text:style-name="P284">Your personal<text:span text:style-name="T285"><text:s/></text:span>data<text:span text:style-name="T286"><text:s/></text:span>will<text:span text:style-name="T287"><text:s/></text:span>be<text:span text:style-name="T288"><text:s/></text:span>deleted<text:span text:style-name="T289"><text:s/></text:span>from<text:span text:style-name="T290"><text:s/></text:span>our<text:span text:style-name="T291"><text:s/></text:span>systems<text:span text:style-name="T292"><text:s/></text:span>and<text:span text:style-name="T293"><text:s/></text:span>files<text:span text:style-name="T294"><text:s/></text:span>in<text:span text:style-name="T295"><text:s/></text:span>line<text:span text:style-name="T296"><text:s/></text:span>with<text:span text:style-name="T297"><text:s/></text:span>the<text:span text:style-name="T298"><text:s/></text:span>Records Management Code of Practice for Health and Social Car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43in" fo:margin-left="0.0826in" fo:margin-right="0.099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5777in" fo:text-indent="-0.24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05in" text:min-label-width="0.2472in" text:list-level-position-and-space-mode="label-alignment">
          <style:list-level-label-alignment text:label-followed-by="listtab" fo:margin-left="0.5777in" fo:text-indent="-0.2472in"/>
        </style:list-level-properties>
        <style:text-properties style:font-name="Symbol"/>
      </text:list-level-style-bullet>
      <text:list-level-style-bullet text:level="2" text:bullet-char="•">
        <style:list-level-properties text:space-before="0.9152in" text:min-label-width="0.2472in" text:list-level-position-and-space-mode="label-alignment">
          <style:list-level-label-alignment text:label-followed-by="listtab" fo:margin-left="1.1625in" fo:text-indent="-0.2472in"/>
        </style:list-level-properties>
      </text:list-level-style-bullet>
      <text:list-level-style-bullet text:level="3" text:bullet-char="•">
        <style:list-level-properties text:space-before="1.4951in" text:min-label-width="0.2472in" text:list-level-position-and-space-mode="label-alignment">
          <style:list-level-label-alignment text:label-followed-by="listtab" fo:margin-left="1.7423in" fo:text-indent="-0.2472in"/>
        </style:list-level-properties>
      </text:list-level-style-bullet>
      <text:list-level-style-bullet text:level="4" text:bullet-char="•">
        <style:list-level-properties text:space-before="2.0743in" text:min-label-width="0.2472in" text:list-level-position-and-space-mode="label-alignment">
          <style:list-level-label-alignment text:label-followed-by="listtab" fo:margin-left="2.3215in" fo:text-indent="-0.2472in"/>
        </style:list-level-properties>
      </text:list-level-style-bullet>
      <text:list-level-style-bullet text:level="5" text:bullet-char="•">
        <style:list-level-properties text:space-before="2.6541in" text:min-label-width="0.2472in" text:list-level-position-and-space-mode="label-alignment">
          <style:list-level-label-alignment text:label-followed-by="listtab" fo:margin-left="2.9013in" fo:text-indent="-0.2472in"/>
        </style:list-level-properties>
      </text:list-level-style-bullet>
      <text:list-level-style-bullet text:level="6" text:bullet-char="•">
        <style:list-level-properties text:space-before="3.234in" text:min-label-width="0.2472in" text:list-level-position-and-space-mode="label-alignment">
          <style:list-level-label-alignment text:label-followed-by="listtab" fo:margin-left="3.4812in" fo:text-indent="-0.2472in"/>
        </style:list-level-properties>
      </text:list-level-style-bullet>
      <text:list-level-style-bullet text:level="7" text:bullet-char="•">
        <style:list-level-properties text:space-before="3.8131in" text:min-label-width="0.2472in" text:list-level-position-and-space-mode="label-alignment">
          <style:list-level-label-alignment text:label-followed-by="listtab" fo:margin-left="4.0604in" fo:text-indent="-0.2472in"/>
        </style:list-level-properties>
      </text:list-level-style-bullet>
      <text:list-level-style-bullet text:level="8" text:bullet-char="•">
        <style:list-level-properties text:space-before="4.393in" text:min-label-width="0.2472in" text:list-level-position-and-space-mode="label-alignment">
          <style:list-level-label-alignment text:label-followed-by="listtab" fo:margin-left="4.6402in" fo:text-indent="-0.2472in"/>
        </style:list-level-properties>
      </text:list-level-style-bullet>
      <text:list-level-style-bullet text:level="9" text:bullet-char="•">
        <style:list-level-properties text:space-before="4.9729in" text:min-label-width="0.2472in" text:list-level-position-and-space-mode="label-alignment">
          <style:list-level-label-alignment text:label-followed-by="listtab" fo:margin-left="5.2201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0.91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9166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LT, Emma (NHS DERBY AND DERBYSHIRE CCG)</meta:initial-creator>
    <dc:creator>OGLESBY, Michael (NHS DERBY AND DERBYSHIRE CCG)</dc:creator>
    <meta:creation-date>2022-06-13T09:56:00Z</meta:creation-date>
    <dc:date>2022-06-13T09:56:00Z</dc:date>
    <meta:template xlink:href="Normal.dotm" xlink:type="simple"/>
    <meta:editing-cycles>2</meta:editing-cycles>
    <meta:editing-duration>PT0S</meta:editing-duration>
    <meta:user-defined meta:name="Created" meta:value-type="date">2022-06-10T00:00:00Z</meta:user-defined>
    <meta:user-defined meta:name="Creator">Acrobat PDFMaker 20 for Word</meta:user-defined>
    <meta:user-defined meta:name="LastSaved" meta:value-type="date">2022-06-13T00:00:00Z</meta:user-defined>
    <meta:document-statistic meta:page-count="2" meta:paragraph-count="4" meta:word-count="352" meta:character-count="2359" meta:row-count="16" meta:non-whitespace-character-count="2011"/>
  </office:meta>
</office:document-meta>
</file>