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text-underline-type="single" style:text-underline-style="solid" style:text-underline-width="auto" style:text-underline-mode="continuous"/>
    </style:style>
    <style:style style:name="P2" style:parent-style-name="Normal" style:family="paragraph">
      <style:text-properties style:text-underline-type="single" style:text-underline-style="solid" style:text-underline-width="auto" style:text-underline-mode="continuous"/>
    </style:style>
    <style:style style:name="P3" style:parent-style-name="Normal" style:family="paragraph">
      <style:text-properties style:text-underline-type="single" style:text-underline-style="solid" style:text-underline-width="auto" style:text-underline-mode="continuous"/>
    </style:style>
    <style:style style:name="P4" style:parent-style-name="Normal" style:family="paragraph">
      <style:text-properties style:text-underline-type="single" style:text-underline-style="solid" style:text-underline-width="auto" style:text-underline-mode="continuous"/>
    </style:style>
    <style:style style:name="P5" style:parent-style-name="Normal" style:family="paragraph">
      <style:text-properties style:text-underline-type="single" style:text-underline-style="solid" style:text-underline-width="auto" style:text-underline-mode="continuous"/>
    </style:style>
    <style:style style:name="T6" style:parent-style-name="DefaultParagraphFont" style:family="text">
      <style:text-properties style:text-position="super 63.6%"/>
    </style:style>
    <style:style style:name="P7" style:parent-style-name="Normal" style:family="paragraph">
      <style:text-properties style:text-underline-type="single" style:text-underline-style="solid" style:text-underline-width="auto" style:text-underline-mode="continuous"/>
    </style:style>
    <style:style style:name="P8" style:parent-style-name="Normal" style:family="paragraph">
      <style:text-properties style:text-underline-type="single" style:text-underline-style="solid" style:text-underline-width="auto" style:text-underline-mode="continuous"/>
    </style:style>
    <style:style style:name="P9" style:parent-style-name="ListParagraph" style:list-style-name="LFO1" style:family="paragraph"/>
    <style:style style:name="T10" style:parent-style-name="Hyperlink" style:family="text">
      <style:text-properties style:font-name="Arial" style:font-name-complex="Arial" style:use-window-font-color="true" fo:font-size="12pt" style:font-size-asian="12pt" style:font-size-complex="12pt"/>
    </style:style>
    <style:style style:name="P11" style:parent-style-name="ListParagraph" style:list-style-name="LFO1" style:family="paragraph"/>
    <style:style style:name="T12" style:parent-style-name="Hyperlink" style:family="text">
      <style:text-properties style:font-name="Arial" style:font-name-complex="Arial" style:use-window-font-color="true" fo:font-size="12pt" style:font-size-asian="12pt" style:font-size-complex="12pt"/>
    </style:style>
    <style:style style:name="P13" style:parent-style-name="ListParagraph" style:list-style-name="LFO1" style:family="paragraph"/>
    <style:style style:name="T14" style:parent-style-name="Hyperlink" style:family="text">
      <style:text-properties style:font-name="Arial" style:font-name-complex="Arial" style:use-window-font-color="true" fo:font-size="12pt" style:font-size-asian="12pt" style:font-size-complex="12pt"/>
    </style:style>
    <style:style style:name="P15" style:parent-style-name="ListParagraph" style:list-style-name="LFO1" style:family="paragraph"/>
    <style:style style:name="T16" style:parent-style-name="Hyperlink" style:family="text">
      <style:text-properties style:font-name="Arial" style:font-name-complex="Arial" style:use-window-font-color="true" fo:font-size="12pt" style:font-size-asian="12pt" style:font-size-complex="12pt"/>
    </style:style>
    <style:style style:name="P17" style:parent-style-name="ListParagraph" style:list-style-name="LFO1" style:family="paragraph"/>
    <style:style style:name="T18" style:parent-style-name="Hyperlink" style:family="text">
      <style:text-properties style:font-name="Arial" style:font-name-complex="Arial" style:use-window-font-color="true" fo:font-size="12pt" style:font-size-asian="12pt" style:font-size-complex="12pt"/>
    </style:style>
  </office:automatic-styles>
  <office:body>
    <office:text text:use-soft-page-breaks="true">
      <text:p text:style-name="P1">Healthy 5-11s Covid vaccine<text:s/>– schools pack</text:p>
      <text:p text:style-name="Normal">Thank you<text:s/>for your support with the Covid-19 vaccinations programme for 5-11-year-olds. NHS England expects to open up bookings for vaccinations for children in this age group in early April, and we want to inform and reassure parents about the process.</text:p>
      <text:p text:style-name="Normal">We are providing the materials in this schools pack to help you communicate with parents through multiple channels, including websites, newsletters, text messages,<text:s/>social media<text:s/>and posters</text:p>
      <text:p text:style-name="Normal">We recognise that each school has different<text:s/>needs, but hope these are helpful.</text:p>
      <text:p text:style-name="Normal">The pack includes some graphics which can be used before bookings are opened, which can then be replaced with ones saying bookings are now open.</text:p>
      <text:p text:style-name="P2"/>
      <text:p text:style-name="P3">Copy for<text:s/>school<text:s/>bulletins<text:s/>/ newsletters</text:p>
      <text:p text:style-name="Normal">For decades, vaccinations have protected our children and young people from potentially serious diseases, including measles, flu, meningitis and mumps.<text:s/></text:p>
      <text:p text:style-name="Normal">By the time they leave school, a child will typically have been offered vaccinations against 18 different diseases or infections – the COVID-19 vaccine is one more vaccine that children will soon be able to have to protect them from illness.</text:p>
      <text:p text:style-name="Normal">The<text:s/>Government's<text:s/>Joint<text:s/>Committee on<text:s/>Vaccinations and<text:s/>Immunisations<text:s/>recommends that 5-11 year olds be offered the vaccine, which has been approved by the UK’s medicines regulator. The vaccine will reduce the chance of your child<text:s/>becoming unwell<text:s/>from COVID-19<text:s/>and increase their protection against any future waves.<text:s/>Your child will be offered two paediatric (child) doses of the vaccine, with at least 12 weeks between doses. A paediatric dose is smaller than doses given to those aged 12 and over.<text:s/></text:p>
      <text:p text:style-name="Normal">The NHS will send parents<text:s/>and guardians<text:s/>information<text:s/>on how to<text:s/>make an appointment for their child to be vaccinated. These appointments will be available from April over the Easter holidays and further slots will become available later.</text:p>
      <text:p text:style-name="Normal">COVID-19 is still active and causing some children to miss out on their education and things they enjoy,<text:s/>and<text:s/>getting your child vaccinated will boost their immunity and keep them doing the things they love.</text:p>
      <text:p text:style-name="Normal"/>
      <text:p text:style-name="P4">Copy for<text:s/>school<text:s/>websites</text:p>
      <text:p text:style-name="Normal">For decades, vaccinations have protected our children and young people from potentially serious diseases, including measles, flu, meningitis and mumps.<text:s/></text:p>
      <text:p text:style-name="Normal">By the time they leave school, a child will typically have been offered vaccinations against 18 different diseases or infections – the COVID-19 vaccine is one more vaccine that children will soon be able to have to protect them from illness.<text:s/></text:p>
      <text:p text:style-name="Normal">We all want to get back to normal – we want our children to go to school, do the things they love and catch up on lost time spent time with family and friends. But COVID-19 is still active and causing some children to miss out on their education and things they enjoy.<text:s/></text:p>
      <text:soft-page-break/>
      <text:p text:style-name="Normal">The<text:s/>Government's<text:s/>Joint<text:s/>Committee on<text:s/>Vaccinations and<text:s/>Immunisations<text:s/>recommends that 5-11 year olds be offered the vaccine, which<text:s/>has been approved by the UK’s medicines regulator. The vaccine will reduce the chance of your child<text:s/>becoming unwell<text:s/>from COVID-19<text:s/>and increase their protection against any future waves.<text:s/>The NHS wants to support families to make an informed choice, and to make things convenient and child-friendly for those who do decide to get it.</text:p>
      <text:p text:style-name="Normal">Children aged 5-11 will be offered two paediatric (child) doses of the vaccine, with at least 12 weeks between doses. A paediatric dose is smaller than doses given to those aged 12 and over.<text:s/></text:p>
      <text:p text:style-name="Normal">The COVID-19 vaccine is already making a big difference to help protect us all. The vaccine does not remove the virus, but research and experience in countries around the world shows it can prevent the worst effects of COVID-19 and reduce the risk of infection to your child and those around them.</text:p>
      <text:p text:style-name="Normal">The NHS will send parents<text:s/>and guardians<text:s/>information<text:s/>on how<text:s/>to make an appointment for their child to be vaccinated. These appointments will be available from April over the Easter holidays and further slots will become available later.</text:p>
      <text:p text:style-name="Normal">You<text:s/>will be able to<text:s/>get your child vaccinated at a site and time convenient for you– at vaccination centres, pharmacies and GPs offering jabs for this age group.<text:s/>You can view these sites and make an appointment through the National Booking Service or by calling 119.</text:p>
      <text:p text:style-name="Normal">Some walk-in sites<text:s/>will also be<text:s/>available to vaccinate this age group and older siblings, or other family members, can be vaccinated together at the same time. Simply check the walk-in finder website before attending to make sure they can vaccinate your child.</text:p>
      <text:p text:style-name="Normal"/>
      <text:p text:style-name="P5">Copy for text message<text:s/>which<text:s/>schools<text:s/>can use to reach parents</text:p>
      <text:p text:style-name="Normal">Your child will soon be eligible for their next<text:s/>vaccine. The JCVI recommends 5-11 year olds be offered the COVID-19 vaccine, which the UK’s medicines regulator<text:s/>has approved.<text:s/>The NHS will send you<text:s/>information<text:s/>about how<text:s/>to make an appointment for your child.</text:p>
      <text:p text:style-name="Normal"/>
      <text:p text:style-name="Normal">Your child will soon be eligible to receive the COVID-19 vaccine, which<text:s/>has been approved by the UK's medicines regulator.<text:s/>The NHS will send you<text:s/>information<text:s/>about how<text:s/>to make an appointment for your child. Getting your child vaccinated will boost their immunity and keep them doing the things they love.</text:p>
      <text:p text:style-name="Normal"/>
      <text:p text:style-name="Normal">It's nearly time for your child's next vaccine. Your child will be eligible for the COVID-19 vaccine from 4<text:span text:style-name="T6">th</text:span><text:s/>April,<text:s/>and the NHS<text:s/>will<text:s/>send you<text:s/>information<text:s/>about how to<text:s/>book.<text:s/>Getting your child vaccinated will boost their immunity and keep them doing the things they love.</text:p>
      <text:p text:style-name="Normal"><text:bookmark-start text:name="_Hlk99360232"/>Vaccinations strengthen the body's resistance so that it is immune to disease, be it bacteria, viruses, fungi, parasites, and others. The COVID-19 vaccination is no different that the MMR or polio vaccines children receive.<text:bookmark-end text:name="_Hlk99360232"/></text:p>
      <text:p text:style-name="P7"/>
      <text:p text:style-name="P8">YouTube video links</text:p>
      <text:soft-page-break/>
      <text:p text:style-name="Normal">You may also find the following NHSE videos useful in answering key questions about the vaccinations.</text:p>
      <text:list text:style-name="LFO1" text:continue-numbering="true">
        <text:list-item>
          <text:p text:style-name="P9"><text:a xlink:href="https://youtu.be/JsuelS4xLK0" office:target-frame-name="_top" xlink:show="replace"><text:span text:style-name="T10">https://youtu.be/JsuelS4xLK0</text:span></text:a></text:p>
        </text:list-item>
        <text:list-item>
          <text:p text:style-name="P11"><text:a xlink:href="https://youtu.be/kIiOIxP4eCI" office:target-frame-name="_top" xlink:show="replace"><text:span text:style-name="T12">https://youtu.be/kIiOIxP4eCI</text:span></text:a></text:p>
        </text:list-item>
        <text:list-item>
          <text:p text:style-name="P13"><text:a xlink:href="https://youtu.be/FuvT9dkBtAw" office:target-frame-name="_top" xlink:show="replace"><text:span text:style-name="T14">https://youtu.be/FuvT9dkBtAw</text:span></text:a></text:p>
        </text:list-item>
        <text:list-item>
          <text:p text:style-name="P15"><text:a xlink:href="https://youtu.be/3myn74uAr3Q" office:target-frame-name="_top" xlink:show="replace"><text:span text:style-name="T16">https://youtu.be/3myn74uAr3Q</text:span></text:a></text:p>
        </text:list-item>
        <text:list-item>
          <text:p text:style-name="P17"><text:a xlink:href="https://youtu.be/opNeeqKRzJw" office:target-frame-name="_top" xlink:show="replace"><text:span text:style-name="T18">https://youtu.be/opNeeqKRzJw</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NNON, Chloe (NHS DERBY AND DERBYSHIRE CCG)</meta:initial-creator>
    <dc:creator>DUGGAN, Gareth (NHS DERBY AND DERBYSHIRE CCG)</dc:creator>
    <meta:creation-date>2022-06-01T18:35:00Z</meta:creation-date>
    <dc:date>2022-06-01T18:35:00Z</dc:date>
    <meta:template xlink:href="Normal" xlink:type="simple"/>
    <meta:editing-cycles>2</meta:editing-cycles>
    <meta:editing-duration>PT0S</meta:editing-duration>
    <meta:document-statistic meta:page-count="3" meta:paragraph-count="12" meta:word-count="911" meta:character-count="6095" meta:row-count="43" meta:non-whitespace-character-count="5196"/>
  </office:meta>
</office:document-meta>
</file>