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ableColumn7" style:family="table-column">
      <style:table-column-properties style:column-width="7.1583in"/>
    </style:style>
    <style:style style:name="Table6" style:family="table">
      <style:table-properties style:width="7.1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100%"/>
    </style:style>
    <style:style style:name="T1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ableColumn16" style:family="table-column">
      <style:table-column-properties style:column-width="2.2083in"/>
    </style:style>
    <style:style style:name="TableColumn17" style:family="table-column">
      <style:table-column-properties style:column-width="4.95in"/>
    </style:style>
    <style:style style:name="Table15" style:family="table">
      <style:table-properties style:width="7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top="0.0833in" fo:margin-bottom="0.0833in" fo:line-height="100%"/>
    </style:style>
    <style:style style:name="TableColumn48" style:family="table-column">
      <style:table-column-properties style:column-width="1.9111in"/>
    </style:style>
    <style:style style:name="TableColumn49" style:family="table-column">
      <style:table-column-properties style:column-width="2.0131in"/>
    </style:style>
    <style:style style:name="TableColumn50" style:family="table-column">
      <style:table-column-properties style:column-width="1.2638in"/>
    </style:style>
    <style:style style:name="TableColumn51" style:family="table-column">
      <style:table-column-properties style:column-width="1.9701in"/>
    </style:style>
    <style:style style:name="Table47" style:family="table">
      <style:table-properties style:width="7.15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 fo:line-height="100%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00%"/>
    </style:style>
    <style:style style:name="P71" style:parent-style-name="Normal" style:family="paragraph">
      <style:paragraph-properties fo:margin-bottom="0in" fo:line-height="100%"/>
    </style:style>
    <style:style style:name="TableColumn73" style:family="table-column">
      <style:table-column-properties style:column-width="7.1583in"/>
    </style:style>
    <style:style style:name="Table72" style:family="table">
      <style:table-properties style:width="7.158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break-before="column" fo:margin-bottom="0in" fo:line-height="100%"/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fo:font-weight="bold" style:font-weight-asian="bold" fo:color="#FF0000"/>
    </style:style>
    <style:style style:name="T113" style:parent-style-name="DefaultParagraphFont" style:family="text">
      <style:text-properties fo:font-weight="bold" style:font-weight-asian="bold" fo:color="#FF0000"/>
    </style:style>
    <style:style style:name="TableColumn115" style:family="table-column">
      <style:table-column-properties style:column-width="7.1583in"/>
    </style:style>
    <style:style style:name="Table114" style:family="table">
      <style:table-properties style:width="7.158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34" style:family="table-row">
      <style:table-row-properties style:min-row-height="1.79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DefaultParagraphFont" style:family="text">
      <style:text-properties fo:color="#365F91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T162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T163" style:parent-style-name="DefaultParagraphFont" style:family="text"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TableColumn166" style:family="table-column">
      <style:table-column-properties style:column-width="1.9145in"/>
    </style:style>
    <style:style style:name="TableColumn167" style:family="table-column">
      <style:table-column-properties style:column-width="0.575in"/>
    </style:style>
    <style:style style:name="TableColumn168" style:family="table-column">
      <style:table-column-properties style:column-width="1.4361in"/>
    </style:style>
    <style:style style:name="TableColumn169" style:family="table-column">
      <style:table-column-properties style:column-width="1.2645in"/>
    </style:style>
    <style:style style:name="TableColumn170" style:family="table-column">
      <style:table-column-properties style:column-width="1.968in"/>
    </style:style>
    <style:style style:name="Table165" style:family="table">
      <style:table-properties style:width="7.158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833in" fo:margin-bottom="0.0833in" fo:line-height="100%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 fo:line-height="100%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 fo:margin-bottom="0.0833in" fo:line-height="100%"/>
    </style:style>
    <style:style style:name="P196" style:parent-style-name="Normal" style:family="paragraph">
      <style:paragraph-properties fo:text-align="center" fo:margin-top="0.0833in" fo:margin-bottom="0.0833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.0833in" fo:line-height="100%"/>
    </style:style>
    <style:style style:name="P202" style:parent-style-name="Normal" style:family="paragraph">
      <style:paragraph-properties fo:margin-bottom="0in" fo:line-height="100%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OVIDER / PATIENT CONCERNS</text:span></text:p>
          </table:table-cell>
        </table:table-row>
      </table:table>
      <text:p text:style-name="P12"/>
      <text:p text:style-name="P13">TO BE COMPLETED BY THE PERSON REPORTING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 of Person Reporting &amp; Designated Post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Organisa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Tel No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Email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s the patient aware that you are raising this concern? Please Tick<text:tab/></text:p>
          </table:table-cell>
          <table:table-cell table:style-name="TableCell41">
            <text:p text:style-name="P42"><text:span text:style-name="T43"><draw:custom-shape svg:x="2.05764in" svg:y="0.05208in" svg:width="0.1875in" svg:height="0.27083in" draw:z-index="25166131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0.50556in" svg:y="0.05208in" svg:width="0.1875in" svg:height="0.27083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5">Yes <text:s text:c="39"/>No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tient’s Name: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Patient’s NHS No:</text:p>
          </table:table-cell>
          <table:table-cell table:style-name="TableCell60">
            <text:p text:style-name="P61"/>
          </table:table-cell>
          <table:table-cell table:style-name="TableCell62">
            <text:p text:style-name="P63">Patient’s DOB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atients Address: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Summary of Concern: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>THIS PAGE TO BE COMPLETED BY<text:s/>Derbyshire Health United HealthCare</text:p>
      <text:p text:style-name="P108"/>
      <text:p text:style-name="P109">TO BE COMPLETED BY THE INVESTIGATOR<text:s/></text:p>
      <text:p text:style-name="P110"/>
      <text:p text:style-name="P111"><text:span text:style-name="T112">RESPONSE REQUIRED BY: <text:s/></text:span><text:span text:style-name="T113"><text:s text:c="2"/>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Investigation Outcome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Action Taken: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Lessons Learned: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  <text:p text:style-name="P157"><text:span text:style-name="T158">………………………………………………………………………………………………………………………………………………………</text:span></text:p>
      <text:p text:style-name="P159"/>
      <text:p text:style-name="P160"><text:span text:style-name="T161">TO BE COMPLETED BY<text:s/></text:span><text:span text:style-name="T162">THE<text:s/></text:span><text:span text:style-name="T163">Clinical Governance Team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ate Received by<text:s/>Clinical Governance Team: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Datix Ref No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vestigator Referred to: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Date Referred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linical Governance team<text:s/>Ref No: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Date Feedback Notified to Reporter: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2562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</office:automatic-styles>
  <office:master-styles>
    <style:master-page style:name="MP0" style:page-layout-name="PL0">
      <style:header>
        <text:p text:style-name="Header"><text:span text:style-name="T2"><text:s text:c="2"/></text:span><text:span text:style-name="T3"><text:tab/></text:span><text:span text:style-name="T4"><text:tab/><text:s text:c="17"/></text:span><text:span text:style-name="T5">DHU Healthca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Taylor</meta:initial-creator>
    <dc:creator>DUGGAN, Gareth (NHS DERBY AND DERBYSHIRE ICB - 15M)</dc:creator>
    <meta:creation-date>2022-07-18T15:20:00Z</meta:creation-date>
    <dc:date>2022-07-18T15:20:00Z</dc:date>
    <meta:print-date>2016-05-10T15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