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7694in" style:use-optimal-column-width="false"/>
    </style:style>
    <style:style style:name="TableColumn5" style:family="table-column">
      <style:table-column-properties style:column-width="1.1409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6958in" style:use-optimal-column-width="false"/>
    </style:style>
    <style:style style:name="Table3" style:family="table">
      <style:table-properties style:width="7.1659in" fo:margin-left="0in" table:align="center"/>
    </style:style>
    <style:style style:name="TableRow10" style:family="table-row">
      <style:table-row-properties style:min-row-height="0.443in" style:use-optimal-row-height="false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10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10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10pt"/>
    </style:style>
    <style:style style:name="T95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10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5194in"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117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2812in"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TableRow135" style:family="table-row">
      <style:table-row-properties style:min-row-height="0.6388in" style:use-optimal-row-height="false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TableRow152" style:family="table-row">
      <style:table-row-properties style:min-row-height="0.4333in" style:use-optimal-row-height="false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57" style:parent-style-name="ListParagraph" style:list-style-name="LFO6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58" style:parent-style-name="ListParagraph" style:list-style-name="LFO6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59" style:parent-style-name="ListParagraph" style:list-style-name="LFO6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60" style:parent-style-name="ListParagraph" style:list-style-name="LFO6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61" style:parent-style-name="ListParagraph" style:list-style-name="LFO6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62" style:parent-style-name="ListParagraph" style:list-style-name="LFO6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63" style:parent-style-name="ListParagraph" style:list-style-name="LFO6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64" style:parent-style-name="ListParagraph" style:list-style-name="LFO6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TableRow166" style:family="table-row">
      <style:table-row-properties style:min-row-height="0.7416in" style:use-optimal-row-height="false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9pt"/>
    </style:style>
    <style:style style:name="TableColumn177" style:family="table-column">
      <style:table-column-properties style:column-width="1.6312in"/>
    </style:style>
    <style:style style:name="TableColumn178" style:family="table-column">
      <style:table-column-properties style:column-width="1.6736in"/>
    </style:style>
    <style:style style:name="TableColumn179" style:family="table-column">
      <style:table-column-properties style:column-width="0.468in"/>
    </style:style>
    <style:style style:name="TableColumn180" style:family="table-column">
      <style:table-column-properties style:column-width="0.2548in"/>
    </style:style>
    <style:style style:name="TableColumn181" style:family="table-column">
      <style:table-column-properties style:column-width="0.1631in"/>
    </style:style>
    <style:style style:name="TableColumn182" style:family="table-column">
      <style:table-column-properties style:column-width="0.8368in"/>
    </style:style>
    <style:style style:name="TableColumn183" style:family="table-column">
      <style:table-column-properties style:column-width="0.3444in"/>
    </style:style>
    <style:style style:name="TableColumn184" style:family="table-column">
      <style:table-column-properties style:column-width="1.7937in"/>
    </style:style>
    <style:style style:name="Table176" style:family="table">
      <style:table-properties style:width="7.1659in" fo:margin-left="-0.4465in" table:align="lef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491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8" style:family="table-row">
      <style:table-row-properties style:min-row-height="0.491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391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4" style:family="table-row">
      <style:table-row-properties style:min-row-height="0.7062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0" style:parent-style-name="ListParagraph" style:list-style-name="LFO6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1" style:parent-style-name="ListParagraph" style:list-style-name="LFO6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ListParagraph" style:list-style-name="LFO6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3" style:parent-style-name="ListParagraph" style:list-style-name="LFO6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4" style:parent-style-name="ListParagraph" style:list-style-name="LFO6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5" style:parent-style-name="ListParagraph" style:list-style-name="LFO6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6" style:parent-style-name="ListParagraph" style:list-style-name="LFO6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8" style:family="table-row">
      <style:table-row-properties style:min-row-height="0.3875in" fo:keep-together="always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min-row-height="0.3875in" fo:keep-together="always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0" style:parent-style-name="Normal" style:family="paragraph">
      <style:paragraph-properties fo:margin-bottom="0in" fo:line-height="100%"/>
    </style:style>
    <style:style style:name="T261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T262" style:parent-style-name="Hyperlink" style:family="text">
      <style:text-properties style:font-name="Arial" style:font-name-complex="Arial" fo:font-size="12pt" style:font-size-asian="12pt" style:font-size-complex="10pt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HCP/ S2S<text:s/>Incident Submission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Your reference: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Date incident received/ reported:</text:p>
          </table:table-cell>
          <table:covered-table-cell/>
          <table:table-cell table:style-name="TableCell17">
            <text:p text:style-name="P18"><text:s text:c="2"/></text:p>
          </table:table-cell>
        </table:table-row>
        <table:table-row table:style-name="TableRow19">
          <table:table-cell table:style-name="TableCell20">
            <text:p text:style-name="P21">Please tick as appropriate</text:p>
          </table:table-cell>
          <table:table-cell table:style-name="TableCell22" table:number-columns-spanned="5">
            <text:p text:style-name="P23"><text:span text:style-name="T24"><draw:frame draw:z-index="251661312" draw:id="id0" draw:style-name="a1" draw:name="Text Box 2" text:anchor-type="paragraph" svg:x="4.77361in" svg:y="0.00347in" svg:width="0.17917in" svg:height="0.17917in" style:rel-width="scale" style:rel-height="scale"><draw:text-box><text:p text:style-name="Normal"/></draw:text-box><svg:title/><svg:desc/></draw:frame></text:span><text:span text:style-name="T25"><draw:frame draw:z-index="251663360" draw:id="id1" draw:style-name="a2" draw:name="Text Box 2" text:anchor-type="paragraph" svg:x="1.55347in" svg:y="0in" svg:width="0.17917in" svg:height="0.17917in" style:rel-width="scale" style:rel-height="scale"><draw:text-box><text:p text:style-name="Normal"/></draw:text-box><svg:title/><svg:desc/></draw:frame></text:span><text:span text:style-name="T26">Incident raised by HCP <text:s text:c="11"/>Incident<text:s/></text:span><text:span text:style-name="T27">also<text:s/></text:span><text:span text:style-name="T28">reported by the patient or 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Enquirer’s (HCP)<text:s/>Name: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Contact Email Addresses: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ntact Number: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Address: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Complainant’s</text:span><text:span text:style-name="T51"><text:s/></text:span><text:span text:style-name="T52">Name</text:span><text:span text:style-name="T53">:</text:span><text:span text:style-name="T54"><text:s/></text:span><text:span text:style-name="T55">(if not the patient)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Relationship to Patient:</text:p>
            <text:p text:style-name="P60"><text:span text:style-name="T61">(if appropriate)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ontact Number: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Complainant’s</text:p>
            <text:p text:style-name="P71">Address:</text:p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atient’s Name: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Patient’s Date of Birth: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atient’s Hospital No: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Date of Death</text:span><text:span text:style-name="T92">:</text:span><text:span text:style-name="T93"><text:s/></text:span><text:span text:style-name="T94">(if<text:s/></text:span><text:span text:style-name="T95">applicable)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ontact Number: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Patient’s<text:s/></text:p>
            <text:p text:style-name="P105"><text:span text:style-name="T106">Address:</text:span></text:p>
          </table:table-cell>
          <table:covered-table-cell/>
          <table:table-cell table:style-name="TableCell107"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Date Final Response Due to Complainant</text:span><text:span text:style-name="T115"><text:s/></text:span><text:span text:style-name="T116">(if applicable)</text:span><text:span text:style-name="T117">: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Date Final Response Required by HCP: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Date of the incident: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Address of incident:</text:p>
          </table:table-cell>
          <table:covered-table-cell/>
          <table:table-cell table:style-name="TableCell131" table:number-columns-spanned="2">
            <text:p text:style-name="P132"/>
            <text:p text:style-name="P133"/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Details of incident/ Complaint:</text:p>
          </table:table-cell>
          <table:table-cell table:style-name="TableCell138" table:number-columns-spanned="5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Brief details of concerns to be investigated by EMAS:</text:p>
          </table:table-cell>
          <table:table-cell table:style-name="TableCell155" table:number-columns-spanned="5">
            <text:p text:style-name="P156"/>
            <text:list text:style-name="LFO6" text:continue-numbering="true">
              <text:list-item>
                <text:p text:style-name="P157"><text:s/></text:p>
              </text:list-item>
              <text:list-item>
                <text:p text:style-name="P158"><text:s/></text:p>
              </text:list-item>
              <text:list-item>
                <text:p text:style-name="P159"><text:s/></text:p>
              </text:list-item>
              <text:list-item>
                <text:p text:style-name="P160"><text:s/></text:p>
              </text:list-item>
              <text:list-item>
                <text:p text:style-name="P161"><text:s/></text:p>
              </text:list-item>
              <text:list-item>
                <text:p text:style-name="P162"><text:s/></text:p>
              </text:list-item>
              <text:list-item>
                <text:p text:style-name="P163"><text:s/></text:p>
              </text:list-item>
              <text:list-item>
                <text:p text:style-name="P164"><text:s/></text:p>
              </text:list-item>
            </text:list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Outcome the complainant seeks:</text:p>
            <text:p text:style-name="P169">(For example, rationale, apology, identification of lessons learned, etc.):</text:p>
          </table:table-cell>
          <table:table-cell table:style-name="TableCell170" table:number-columns-spanned="5"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EMAS reference: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8">
            <text:p text:style-name="P192">Section to be completed by East Midlands Ambulance 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SUMMARY<text:s/>OF OUTCOME INVESTIGATION BY E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Investigation Report:</text:p>
          </table:table-cell>
          <table:table-cell table:style-name="TableCell199" table:number-columns-spanned="7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Complaint Upheld or Not Upheld:<text:s/></text:p>
          </table:table-cell>
          <table:table-cell table:style-name="TableCell221">
            <text:p text:style-name="P222">Upheld</text:p>
          </table:table-cell>
          <table:table-cell table:style-name="TableCell223" table:number-columns-spanned="5">
            <text:p text:style-name="P224">Partially Upheld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Not Upheld</text:p>
          </table:table-cell>
        </table:table-row>
        <table:table-row table:style-name="TableRow227">
          <table:table-cell table:style-name="TableCell228">
            <text:p text:style-name="P229">Improvement actions required:</text:p>
          </table:table-cell>
          <table:table-cell table:style-name="TableCell230" table:number-columns-spanned="4">
            <text:p text:style-name="P231">Yes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No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Further actions listed:</text:p>
            <text:p text:style-name="P237"/>
          </table:table-cell>
          <table:table-cell table:style-name="TableCell238" table:number-columns-spanned="7">
            <text:p text:style-name="P239"/>
            <text:list text:style-name="LFO6" text:continue-numbering="true">
              <text:list-item>
                <text:p text:style-name="P240"><text:s/></text:p>
              </text:list-item>
              <text:list-item>
                <text:p text:style-name="P241"><text:s/></text:p>
              </text:list-item>
              <text:list-item>
                <text:p text:style-name="P242"><text:s/></text:p>
              </text:list-item>
              <text:list-item>
                <text:p text:style-name="P243"><text:s/></text:p>
              </text:list-item>
              <text:list-item>
                <text:p text:style-name="P244"><text:s/></text:p>
              </text:list-item>
              <text:list-item>
                <text:p text:style-name="P245"><text:s/></text:p>
              </text:list-item>
              <text:list-item>
                <text:p text:style-name="P246"><text:s/></text:p>
              </text:list-item>
            </text:list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EMAS Case Handler: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>Date completed/<text:s/>returned to HCP: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260"><text:span text:style-name="T261">Please send the completed form to<text:s/></text:span><text:a xlink:href="mailto:emas.pals@nhs.net%20%20%20" office:target-frame-name="_top" xlink:show="replace"><text:span text:style-name="T262">emas.pals@nhs.net <text:s text:c="2"/></text:span></text:a><text:span text:style-name="T263"><text:s/></text:span></text:p>
      <text:p text:style-name="P264"/>
      <text:p text:style-name="P265">For any queries contact EMAS PALS team on 03330124216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-0.0986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2" text:anchor-type="paragraph" svg:x="3.33681in" svg:y="-0.09861in" svg:width="3.5in" svg:height="1.29167in" style:rel-width="scale" style:rel-height="scale"><draw:image xlink:href="media/image1.png" xlink:type="simple" xlink:show="embed" xlink:actuate="onLoad"/><svg:title/><svg:desc>EMAS stacked logo right aligned with crest A4</svg:desc></draw:frame></text:span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right Shannon</meta:initial-creator>
    <dc:creator>DUGGAN, Gareth (NHS DERBY AND DERBYSHIRE ICB - 15M)</dc:creator>
    <meta:creation-date>2022-07-18T15:20:00Z</meta:creation-date>
    <dc:date>2022-07-18T15:20:00Z</dc: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7" meta:row-count="10" meta:non-whitespace-character-count="1242"/>
  </office:meta>
</office:document-meta>
</file>