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87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msonormal" style:family="paragraph">
      <style:paragraph-properties fo:margin-top="0in" fo:margin-bottom="0in" style:line-height-at-least="0.1986in" fo:background-color="#FFFFFF"/>
      <style:text-properties style:font-name="Arial" style:font-name-complex="Arial" fo:color="#242424" fo:font-size="11pt" style:font-size-asian="11pt" style:font-size-complex="11pt"/>
    </style:style>
    <style:style style:name="P51" style:parent-style-name="x_msonormal" style:family="paragraph">
      <style:paragraph-properties fo:margin-top="0in" fo:margin-bottom="0in" style:line-height-at-least="0.1986in" fo:background-color="#FFFFFF"/>
      <style:text-properties style:font-name="Arial" style:font-name-complex="Arial" fo:color="#242424" fo:font-size="11pt" style:font-size-asian="11pt" style:font-size-complex="11pt"/>
    </style:style>
    <style:style style:name="P52" style:parent-style-name="x_msonormal" style:list-style-name="LFO4" style:family="paragraph">
      <style:paragraph-properties fo:margin-top="0in" fo:margin-bottom="0in" fo:background-color="#FFFFFF"/>
      <style:text-properties style:font-name="Arial" style:font-name-complex="Arial" fo:color="#242424" fo:font-size="11pt" style:font-size-asian="11pt" style:font-size-complex="11pt"/>
    </style:style>
    <style:style style:name="P5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5"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56" style:parent-style-name="x_msonormal" style:list-style-name="LFO5" style:family="paragraph">
      <style:paragraph-properties fo:margin-top="0in" fo:margin-bottom="0in" fo:background-color="#FFFFFF"/>
      <style:text-properties style:font-name="Arial" style:font-name-complex="Arial" fo:color="#242424" fo:font-size="11pt" style:font-size-asian="11pt" style:font-size-complex="11pt"/>
    </style:style>
    <style:style style:name="P5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8"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59"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0" style:parent-style-name="x_msonormal" style:list-style-name="LFO6" style:family="paragraph">
      <style:paragraph-properties fo:margin-top="0in" fo:margin-bottom="0in" fo:background-color="#FFFFFF"/>
      <style:text-properties style:font-name="Arial" style:font-name-complex="Arial" fo:color="#242424" fo:font-size="11pt" style:font-size-asian="11pt" style:font-size-complex="11pt"/>
    </style:style>
    <style:style style:name="P6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7" style:parent-style-name="x_msonormal" style:list-style-name="LFO7" style:family="paragraph">
      <style:paragraph-properties fo:margin-top="0in" fo:margin-bottom="0in" fo:background-color="#FFFFFF"/>
      <style:text-properties style:font-name="Arial" style:font-name-complex="Arial" fo:color="#242424" fo:font-size="11pt" style:font-size-asian="11pt" style:font-size-complex="11pt"/>
    </style:style>
    <style:style style:name="P68"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9"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0"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1"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72"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3"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4"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5"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76"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8"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9"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80"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2"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3"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84"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7"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88"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9" style:parent-style-name="x_msonormal" style:family="paragraph">
      <style:paragraph-properties fo:margin-top="0in" fo:margin-bottom="0in" fo:background-color="#FFFFFF"/>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242424" fo:font-size="11pt" style:font-size-asian="11pt" style:font-size-complex="11pt"/>
    </style:style>
    <style:style style:name="P92"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3" style:parent-style-name="x_msonormal" style:list-style-name="LFO8" style:family="paragraph">
      <style:paragraph-properties fo:margin-top="0in" fo:margin-bottom="0in" fo:background-color="#FFFFFF"/>
      <style:text-properties style:font-name="Arial" style:font-name-complex="Arial" fo:color="#242424" fo:font-size="11pt" style:font-size-asian="11pt" style:font-size-complex="11pt"/>
    </style:style>
    <style:style style:name="P94" style:parent-style-name="x_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95"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9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7"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98" style:parent-style-name="Normal" style:family="paragraph">
      <style:paragraph-properties style:punctuation-wrap="simple"/>
      <style:text-properties style:font-name="Arial" style:font-name-complex="Arial" style:font-size-complex="11pt"/>
    </style:style>
    <style:style style:name="P99" style:parent-style-name="Normal" style:family="paragraph">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fo:text-align="justify"/>
      <style:text-properties style:font-name="Arial" style:font-name-complex="Arial" style:font-size-complex="11pt"/>
    </style:style>
    <style:style style:name="P102" style:parent-style-name="Normal" style:family="paragraph">
      <style:paragraph-properties fo:text-align="justify"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text-properties style:font-name="Arial" style:font-name-complex="Arial" style:font-size-complex="11pt"/>
    </style:style>
    <style:style style:name="P104" style:parent-style-name="Normal" style:family="paragraph">
      <style:paragraph-properties fo:text-indent="0.5in"/>
      <style:text-properties style:font-name="Arial" style:font-name-complex="Arial" style:font-size-complex="9pt"/>
    </style:style>
    <style:style style:name="P105" style:parent-style-name="Normal" style:family="paragraph">
      <style:paragraph-properties fo:text-indent="0.5in"/>
      <style:text-properties style:font-name="Arial" style:font-name-complex="Arial" style:font-size-complex="9pt"/>
    </style:style>
    <style:style style:name="P106" style:parent-style-name="Normal" style:family="paragraph">
      <style:paragraph-properties fo:text-indent="0.5in"/>
      <style:text-properties style:font-name="Arial" style:font-name-complex="Arial" style:font-size-complex="9pt"/>
    </style:style>
    <style:style style:name="P107" style:parent-style-name="Normal" style:family="paragraph">
      <style:paragraph-properties fo:text-indent="0.5in"/>
      <style:text-properties style:font-name="Arial" style:font-name-complex="Arial" style:font-size-complex="9pt"/>
    </style:style>
    <style:style style:name="P108" style:parent-style-name="Normal" style:family="paragraph">
      <style:paragraph-properties fo:text-indent="0.5in"/>
    </style:style>
    <style:style style:name="T109" style:parent-style-name="DefaultParagraphFont" style:family="text">
      <style:text-properties style:font-name="Arial" style:font-name-complex="Arial" style:font-size-complex="9pt"/>
    </style:style>
    <style:style style:name="P110" style:parent-style-name="Normal" style:family="paragraph">
      <style:paragraph-properties fo:margin-left="0.5in">
        <style:tab-stops/>
      </style:paragraph-properties>
      <style:text-properties style:font-name="Arial" style:font-name-complex="Arial" style:font-size-complex="11pt"/>
    </style:style>
    <style:style style:name="P111" style:parent-style-name="Normal" style:family="paragraph">
      <style:paragraph-properties fo:margin-left="0.5in">
        <style:tab-stops/>
      </style:paragraph-properties>
      <style:text-properties style:font-name="Arial" style:font-name-complex="Arial" style:font-size-complex="11pt"/>
    </style:style>
    <style:style style:name="P112" style:parent-style-name="Normal" style:family="paragraph">
      <style:paragraph-properties fo:margin-left="0.5in">
        <style:tab-stops/>
      </style:paragraph-properties>
      <style:text-properties style:font-name="Arial" style:font-name-complex="Arial" style:font-size-complex="11pt"/>
    </style:style>
    <style:style style:name="P113" style:parent-style-name="Normal" style:family="paragraph">
      <style:paragraph-properties fo:margin-left="0.5in">
        <style:tab-stops/>
      </style:paragraph-properties>
    </style:style>
    <style:style style:name="T114" style:parent-style-name="Hyperlink" style:family="text">
      <style:text-properties style:font-name="Arial" style:font-name-complex="Arial" style:font-size-complex="11pt"/>
    </style:style>
    <style:style style:name="T115" style:parent-style-name="DefaultParagraphFont" style:family="text">
      <style:text-properties style:font-name="Arial" style:font-name-complex="Arial" fo:color="#FF0000" style:font-size-complex="11pt"/>
    </style:style>
    <style:style style:name="P116" style:parent-style-name="Normal" style:family="paragraph">
      <style:paragraph-properties fo:text-align="justify"/>
      <style:text-properties style:font-name="Arial" style:font-name-complex="Arial" style:font-size-complex="11pt"/>
    </style:style>
    <style:style style:name="P117" style:parent-style-name="Normal" style:family="paragraph">
      <style:text-properties style:font-name="Arial" style:font-name-complex="Arial" style:font-size-complex="11pt"/>
    </style:style>
    <style:style style:name="P118" style:parent-style-name="Normal" style:family="paragraph">
      <style:text-properties style:font-name="Arial" style:font-name-complex="Arial" style:font-size-complex="11pt"/>
    </style:style>
    <style:style style:name="T119" style:parent-style-name="DefaultParagraphFont" style:family="text">
      <style:text-properties style:font-name="Arial" style:font-name-complex="Arial" style:font-size-complex="11pt"/>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style:punctuation-wrap="simple"/>
      <style:text-properties style:font-name="Arial" style:font-name-complex="Arial" style:font-size-complex="11pt"/>
    </style:style>
    <style:style style:name="P124" style:parent-style-name="Normal" style:family="paragraph">
      <style:paragraph-properties style:punctuation-wrap="simple"/>
      <style:text-properties style:font-name="Arial" style:font-name-complex="Arial" style:font-size-complex="11pt"/>
    </style:style>
    <style:style style:name="P125" style:parent-style-name="Normal" style:family="paragraph">
      <style:paragraph-properties style:punctuation-wrap="simple"/>
      <style:text-properties style:font-name="Arial" style:font-name-complex="Arial" style:font-size-complex="11pt"/>
    </style:style>
    <style:style style:name="P126" style:parent-style-name="Normal" style:family="paragraph">
      <style:paragraph-properties style:punctuation-wrap="simple"/>
      <style:text-properties style:font-name="Arial" style:font-name-complex="Arial" fo:font-weight="bold" style:font-weight-asian="bold" style:font-size-complex="11pt"/>
    </style:style>
    <style:style style:name="P127" style:parent-style-name="Normal" style:family="paragraph">
      <style:paragraph-properties style:punctuation-wrap="simple"/>
      <style:text-properties style:font-name="Arial" style:font-name-complex="Arial" fo:font-weight="bold" style:font-weight-asian="bold" style:font-size-complex="11pt"/>
    </style:style>
    <style:style style:name="P128" style:parent-style-name="Normal" style:family="paragraph">
      <style:text-properties style:font-name="Arial" style:font-name-complex="Arial" fo:font-weight="bold" style:font-weight-asian="bold" style:font-size-complex="11pt"/>
    </style:style>
    <style:style style:name="P129" style:parent-style-name="Normal" style:family="paragraph">
      <style:text-properties style:font-name="Arial" style:font-name-complex="Arial" fo:font-weight="bold" style:font-weight-asian="bold" fo:font-style="italic" style:font-style-asian="italic" style:font-size-complex="11pt"/>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Hyperlink"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1" style:parent-style-name="Hyperlink"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4" style:parent-style-name="Normal" style:family="paragraph">
      <style:paragraph-properties fo:text-align="center" fo:line-height="115%"/>
      <style:text-properties style:font-name="Arial" style:font-name-complex="Arial" fo:font-size="10pt" style:font-size-asian="10pt"/>
    </style:style>
    <style:style style:name="P14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6<text:s/>January<text:s/>2023</text:p>
      <text:p text:style-name="P33"/>
      <text:p text:style-name="P34"/>
      <text:p text:style-name="P35">FREEDOM OF INFORMATION – DECISION NOTICE</text:p>
      <text:p text:style-name="P36"/>
      <text:p text:style-name="P37">Dear Sir / Madam,</text:p>
      <text:p text:style-name="P38"/>
      <text:p text:style-name="P39">FOI Reference Number:<text:s/>1736</text:p>
      <text:p text:style-name="P40"/>
      <text:p text:style-name="P41">I refer to your email of<text:s/>4 January 2022<text:s/>requesting information in respect of<text:s/>Mental Health Support Team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For each of the Mental Health Support Teams that are (a) operational within the NHS Derby and Derbyshire Integrated Care Board area or (b) will become operational by the end of 2024, please provide the following information:</text:p>
      <text:p text:style-name="P51"/>
      <text:list text:style-name="LFO4" text:continue-numbering="true">
        <text:list-item>
          <text:p text:style-name="P52">The name of the MHST</text:p>
        </text:list-item>
      </text:list>
      <text:p text:style-name="P53"/>
      <text:p text:style-name="P54">Changing Lives.</text:p>
      <text:p text:style-name="P55"/>
      <text:list text:style-name="LFO5" text:continue-numbering="true">
        <text:list-item>
          <text:p text:style-name="P56">The town/city in which the MHST is based</text:p>
        </text:list-item>
      </text:list>
      <text:p text:style-name="P57"/>
      <text:p text:style-name="P58">The MHST covers the area of Derby and Derbyshire in various schools.</text:p>
      <text:p text:style-name="P59"/>
      <text:list text:style-name="LFO6" text:continue-numbering="true">
        <text:list-item>
          <text:p text:style-name="P60">The number of: (a) secondary schools, (b) primary schools (including infant and junior schools), (c) sixth-form colleges or FE colleges, and (d) other education settings that are assigned to the MHST</text:p>
        </text:list-item>
      </text:list>
      <text:p text:style-name="P61"/>
      <text:p text:style-name="P62">Secondary schools:<text:s/><text:tab/><text:tab/>24</text:p>
      <text:p text:style-name="P63">Primary and infant schools:<text:s/><text:tab/>116</text:p>
      <text:p text:style-name="P64">Sith form and FE colleges:<text:s/><text:tab/>0</text:p>
      <text:p text:style-name="P65">Other education centres:<text:s/><text:tab/>17</text:p>
      <text:p text:style-name="P66"/>
      <text:soft-page-break/>
      <text:list text:style-name="LFO7" text:continue-numbering="true">
        <text:list-item>
          <text:p text:style-name="P67">The total approximate number of pupils attending the education settings assigned to the MHST</text:p>
        </text:list-item>
      </text:list>
      <text:p text:style-name="P68"/>
      <text:p text:style-name="P69">54,508</text:p>
      <text:p text:style-name="P70"> </text:p>
      <text:list text:style-name="LFO8" text:continue-numbering="true">
        <text:list-item>
          <text:p text:style-name="P71">The financial year in which the MHST became, or will become, operational</text:p>
        </text:list-item>
      </text:list>
      <text:p text:style-name="P72"/>
      <text:p text:style-name="P73">2019 </text:p>
      <text:p text:style-name="P74"/>
      <text:list text:style-name="LFO8" text:continue-numbering="true">
        <text:list-item>
          <text:p text:style-name="P75">The approximate annual budget of the MHST in the 2022/23 financial year</text:p>
        </text:list-item>
      </text:list>
      <text:p text:style-name="P76"/>
      <text:p text:style-name="P77">£3.8 million</text:p>
      <text:p text:style-name="P78"/>
      <text:list text:style-name="LFO8" text:continue-numbering="true">
        <text:list-item>
          <text:p text:style-name="P79">The number of full-time equivalent clinical staff assigned to the MHST</text:p>
        </text:list-item>
      </text:list>
      <text:p text:style-name="P80"/>
      <text:p text:style-name="P81">57</text:p>
      <text:p text:style-name="P82"/>
      <text:list text:style-name="LFO8" text:continue-numbering="true">
        <text:list-item>
          <text:p text:style-name="P83">The number of full-time equivalent non-clinical staff assigned to the MHST</text:p>
        </text:list-item>
      </text:list>
      <text:p text:style-name="P84"/>
      <text:p text:style-name="P85">15</text:p>
      <text:p text:style-name="P86"/>
      <text:list text:style-name="LFO8" text:continue-numbering="true">
        <text:list-item>
          <text:p text:style-name="P87">The estimated number of children who participated in any one-to-one interventions provided by the MHST in the 2021/22 financial year</text:p>
        </text:list-item>
      </text:list>
      <text:p text:style-name="P88"/>
      <text:p text:style-name="P89"><text:span text:style-name="T90">879 participated in one-to-one intervention.</text:span><text:span text:style-name="T91"><text:s/></text:span></text:p>
      <text:p text:style-name="P92"/>
      <text:list text:style-name="LFO8" text:continue-numbering="true">
        <text:list-item>
          <text:p text:style-name="P93">The estimated number of children who participated in any small group interventions provided by the MHST in the 2021/22 financial year.</text:p>
        </text:list-item>
      </text:list>
      <text:p text:style-name="P94"/>
      <text:p text:style-name="P95">326 Children and<text:s/>Young<text:s/>People<text:s/>participated in groupwork;<text:s/>there was also group work for parents<text:s/></text:p>
      <text:p text:style-name="P96"> </text:p>
      <text:p text:style-name="P97">Please note the above figures do not include contacts via Whole School.<text:s/></text:p>
      <text:p text:style-name="P98"/>
      <text:p text:style-name="P99">I hope<text:s/>that this answers your queries with the information we currently hold, but if I can be of any further assistance please do not hesitate to contact me. </text:p>
      <text:p text:style-name="P100"/>
      <text:p text:style-name="P10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2"/>
      <text:p text:style-name="P103">NHS Derby and Derbyshire<text:s/>ICB<text:line-break/>FOI Team</text:p>
      <text:p text:style-name="P104">First Floor</text:p>
      <text:p text:style-name="P105">Cardinal Square</text:p>
      <text:p text:style-name="P106">10 Nottingham Road</text:p>
      <text:p text:style-name="P107">Derby</text:p>
      <text:p text:style-name="P108"><text:span text:style-name="T109">DE1 3QT</text:span></text:p>
      <text:p text:style-name="P110"/>
      <text:p text:style-name="P111">Or:</text:p>
      <text:p text:style-name="P112"/>
      <text:p text:style-name="P113"><text:a xlink:href="mailto:ddicb.foi@nhs.net" office:target-frame-name="_top" xlink:show="replace"><text:span text:style-name="T114">ddicb.foi@nhs.net</text:span></text:a><text:span text:style-name="T115"><text:s/></text:span></text:p>
      <text:p text:style-name="P116"/>
      <text:p text:style-name="P11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8"/>
      <text:soft-page-break/>
      <text:p text:style-name="Normal"><text:span text:style-name="T119">The Information Commissioner can be contacted at: Information Commissioners Office, Wycliffe House, Water Lane, Wilmslow, Cheshire SK9 5AF,<text:s/></text:span><text:span text:style-name="T120">telephone 0303 123 1113, email<text:s/></text:span><text:a xlink:href="mailto:casework@ico.org.uk" office:target-frame-name="_top" xlink:show="replace"><text:span text:style-name="T121">casework@ico.org.uk</text:span></text:a><text:span text:style-name="T122">. <text:s/></text:span></text:p>
      <text:p text:style-name="P123"/>
      <text:p text:style-name="P124">Yours faithfully,</text:p>
      <text:p text:style-name="P125"/>
      <text:p text:style-name="P126">Kathryn Jacklin</text:p>
      <text:p text:style-name="P127">FOI Officer</text:p>
      <text:p text:style-name="P128">Derby and<text:s/>Derbyshire<text:s/>Integrated Care Board</text:p>
      <text:p text:style-name="P129"/>
      <text:p text:style-name="Normal"><text:span text:style-name="T13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1">Open Government Licence</text:span></text:a><text:span text:style-name="T132"><text:s/>(OGL) a request to re-use is not required, but the licence conditions must be met. You<text:s/></text:span><text:span text:style-name="T133">must</text:span><text:span text:style-name="T134"><text:s/>not re-use any previously unreleased information without having the consent from<text:s/></text:span><text:span text:style-name="T135">the</text:span><text:span text:style-name="T136"><text:s/></text:span><text:span text:style-name="T137">ICB</text:span><text:span text:style-name="T138">. Should you wish to re-use previously unreleased information then you must make your request in writing (email will suffice) to the FOI Lead<text:s/></text:span><text:span text:style-name="T139">via</text:span><text:span text:style-name="T140"> </text:span><text:a xlink:href="mailto:ddicb.foi@nhs.net" office:target-frame-name="_top" xlink:show="replace"><text:span text:style-name="T141">ddicb.foi@nhs.net</text:span></text:a><text:span text:style-name="T142">.</text:span><text:span text:style-name="T143"><text:s/>All requests for re-use will be responded to within 20 working days of receipt.</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87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1-16T09:01:00Z</meta:creation-date>
    <dc:date>2023-01-16T09:01:00Z</dc:date>
    <meta:template xlink:href="Normal" xlink:type="simple"/>
    <meta:editing-cycles>2</meta:editing-cycles>
    <meta:editing-duration>PT60S</meta:editing-duration>
    <meta:document-statistic meta:page-count="3" meta:paragraph-count="8" meta:word-count="672" meta:character-count="4497" meta:row-count="31" meta:non-whitespace-character-count="3833"/>
  </office:meta>
</office:document-meta>
</file>