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bullet>
      <text:list-level-style-bullet text:level="3" text:bullet-char="•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bullet>
      <text:list-level-style-bullet text:level="4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5" text:bullet-char="•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bullet>
      <text:list-level-style-bullet text:level="6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  <text:list-level-style-bullet text:level="7" text:bullet-char="•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bullet>
      <text:list-level-style-bullet text:level="8" text:bullet-char="•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bullet>
      <text:list-level-style-bullet text:level="9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48in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13in"/>
    </style:style>
    <style:style style:name="P6" style:parent-style-name="Heading1" style:family="paragraph">
      <style:paragraph-properties fo:margin-top="0.184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13" style:parent-style-name="BodyText" style:family="paragraph">
      <style:paragraph-properties fo:margin-left="0.0694in">
        <style:tab-stops/>
      </style:paragraph-properties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P21" style:parent-style-name="BodyText" style:family="paragraph">
      <style:paragraph-properties fo:margin-top="0.0048in"/>
      <style:text-properties fo:font-size="10pt" style:font-size-asian="10pt"/>
    </style:style>
    <style:style style:name="P22" style:parent-style-name="ListParagraph" style:family="paragraph">
      <style:paragraph-properties fo:line-height="115%" fo:margin-right="0.3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/>
    </style:style>
    <style:style style:name="P37" style:parent-style-name="BodyText" style:family="paragraph">
      <style:paragraph-properties fo:margin-top="0.1402in" fo:line-height="193%" fo:margin-left="0.0694in" fo:margin-right="1.5909in">
        <style:tab-stops/>
      </style:paragraph-properties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P49" style:parent-style-name="ListParagraph" style:family="paragraph">
      <style:paragraph-properties fo:line-height="115%" fo:margin-right="0.126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P69" style:parent-style-name="BodyText" style:family="paragraph">
      <style:paragraph-properties fo:margin-top="0.1395in" fo:margin-left="0.0694in">
        <style:tab-stops/>
      </style:paragraph-properties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7in"/>
    </style:style>
    <style:style style:name="P73" style:parent-style-name="BodyText" style:family="paragraph">
      <style:paragraph-properties fo:margin-top="0.0027in"/>
      <style:text-properties fo:font-size="10pt" style:font-size-asian="10pt"/>
    </style:style>
    <style:style style:name="P74" style:parent-style-name="ListParagraph" style:family="paragraph">
      <style:paragraph-properties fo:line-height="115%" fo:margin-right="0.19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34in"/>
    </style:style>
    <style:style style:name="P86" style:parent-style-name="BodyText" style:family="paragraph">
      <style:paragraph-properties fo:margin-top="0.1375in" fo:margin-left="0.0694in">
        <style:tab-stops/>
      </style:paragraph-properties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55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9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0" style:parent-style-name="BodyText" style:family="paragraph">
      <style:paragraph-properties fo:margin-top="0.0048in"/>
      <style:text-properties fo:font-size="10pt" style:font-size-asian="10pt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55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106" style:parent-style-name="BodyText" style:family="paragraph">
      <style:paragraph-properties fo:margin-left="0.0694in">
        <style:tab-stops/>
      </style:paragraph-properties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13in"/>
    </style:style>
    <style:style style:name="P121" style:parent-style-name="BodyText" style:family="paragraph">
      <style:paragraph-properties fo:margin-top="0.0041in"/>
      <style:text-properties fo:font-size="10pt" style:font-size-asian="10pt"/>
    </style:style>
    <style:style style:name="P122" style:parent-style-name="ListParagraph" style:family="paragraph">
      <style:paragraph-properties fo:margin-top="0.0006in" fo:margin-left="0.5638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letter-spacing="-0.0041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48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13in"/>
    </style:style>
    <style:style style:name="P128" style:parent-style-name="ListParagraph" style:family="paragraph">
      <style:paragraph-properties fo:margin-top="0.0256in" fo:margin-left="0.5638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13in"/>
    </style:style>
    <style:style style:name="P131" style:parent-style-name="ListParagraph" style:family="paragraph">
      <style:paragraph-properties fo:margin-top="0.0256in" fo:margin-left="0.5638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13in"/>
    </style:style>
    <style:style style:name="P137" style:parent-style-name="ListParagraph" style:family="paragraph">
      <style:paragraph-properties fo:margin-top="0.0263in" fo:margin-left="0.5638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P142" style:parent-style-name="ListParagraph" style:family="paragraph">
      <style:paragraph-properties fo:margin-top="0.0256in" fo:margin-left="0.5638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13in"/>
    </style:style>
    <style:style style:name="P147" style:parent-style-name="Normal" style:family="paragraph">
      <style:paragraph-properties fo:margin-top="0.0312in" fo:margin-left="0.3173in">
        <style:tab-stops/>
      </style:paragraph-properties>
    </style:style>
    <style:style style:name="T148" style:parent-style-name="DefaultParagraphFont" style:family="text">
      <style:text-properties style:font-name="Symbol" style:text-scale="99%" fo:font-size="10pt" style:font-size-asian="10pt"/>
    </style:style>
    <style:style style:name="P149" style:parent-style-name="Heading1" style:family="paragraph">
      <style:paragraph-properties fo:margin-top="0.0298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27in"/>
    </style:style>
    <style:style style:name="P156" style:parent-style-name="BodyText" style:family="paragraph">
      <style:paragraph-properties fo:margin-top="0.0027in"/>
      <style:text-properties fo:font-weight="bold" style:font-weight-asian="bold" fo:font-size="10pt" style:font-size-asian="10pt"/>
    </style:style>
    <style:style style:name="P157" style:parent-style-name="BodyText" style:family="paragraph">
      <style:paragraph-properties fo:line-height="116%" fo:margin-left="0.0694in">
        <style:tab-stops/>
      </style:paragraph-properties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P172" style:parent-style-name="Heading1" style:family="paragraph">
      <style:paragraph-properties fo:margin-top="0.134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-0.0027in"/>
    </style:style>
    <style:style style:name="P175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176" style:parent-style-name="BodyText" style:family="paragraph">
      <style:paragraph-properties fo:margin-top="0.0006in" fo:line-height="115%" fo:margin-left="0.0694in" fo:margin-right="0.0868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34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P193" style:parent-style-name="Heading1" style:family="paragraph">
      <style:paragraph-properties fo:margin-top="0.1368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48in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7in"/>
    </style:style>
    <style:style style:name="P200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P201" style:parent-style-name="BodyText" style:family="paragraph">
      <style:paragraph-properties fo:line-height="115%" fo:margin-left="0.0694in">
        <style:tab-stops/>
      </style:paragraph-properties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34in"/>
    </style:style>
    <style:style style:name="P229" style:parent-style-name="BodyText" style:master-page-name="MP1" style:family="paragraph">
      <style:paragraph-properties fo:break-before="page" fo:margin-top="0.0562in" fo:line-height="115%" fo:margin-left="0.0694in">
        <style:tab-stops/>
      </style:paragraph-properties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06in"/>
    </style:style>
    <style:style style:name="P244" style:parent-style-name="Heading1" style:family="paragraph">
      <style:paragraph-properties fo:margin-top="0.1409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family="paragraph">
      <style:paragraph-properties fo:margin-top="0.0055in"/>
      <style:text-properties fo:font-weight="bold" style:font-weight-asian="bold" fo:font-size="10pt" style:font-size-asian="10pt"/>
    </style:style>
    <style:style style:name="P251" style:parent-style-name="BodyText" style:family="paragraph">
      <style:paragraph-properties fo:margin-top="0.0006in" fo:margin-left="0.0694in">
        <style:tab-stops/>
      </style:paragraph-properties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41in"/>
    </style:style>
    <style:style style:name="T255" style:parent-style-name="DefaultParagraphFont" style:family="text">
      <style:text-properties fo:letter-spacing="-0.0048in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13in"/>
    </style:style>
    <style:style style:name="P260" style:parent-style-name="BodyText" style:family="paragraph">
      <style:paragraph-properties fo:margin-top="0.0041in"/>
      <style:text-properties fo:font-size="10pt" style:font-size-asian="10pt"/>
    </style:style>
    <style:style style:name="T261" style:parent-style-name="DefaultParagraphFont" style:family="text">
      <style:text-properties fo:letter-spacing="-0.0055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top="0.0048in"/>
      <style:text-properties fo:font-weight="bold" style:font-weight-asian="bold" fo:font-size="10pt" style:font-size-asian="10pt"/>
    </style:style>
    <style:style style:name="P267" style:parent-style-name="BodyText" style:family="paragraph">
      <style:paragraph-properties fo:line-height="115%" fo:margin-left="0.0694in" fo:margin-right="0.0868in" fo:text-indent="-0.0006in">
        <style:tab-stops/>
      </style:paragraph-properties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in"/>
    </style:style>
    <style:style style:name="P281" style:parent-style-name="Heading1" style:family="paragraph">
      <style:paragraph-properties fo:margin-top="0.1354in"/>
    </style:style>
    <style:style style:name="T282" style:parent-style-name="DefaultParagraphFont" style:family="text">
      <style:text-properties fo:letter-spacing="-0.0034in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41in"/>
    </style:style>
    <style:style style:name="T285" style:parent-style-name="DefaultParagraphFont" style:family="text">
      <style:text-properties fo:letter-spacing="-0.0013in"/>
    </style:style>
    <style:style style:name="P286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287" style:parent-style-name="BodyText" style:family="paragraph">
      <style:paragraph-properties fo:margin-top="0.0006in" fo:line-height="115%" fo:margin-left="0.0694in">
        <style:tab-stops/>
      </style:paragraph-properties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Individual<text:span text:style-name="T2"><text:s/></text:span>Funding<text:span text:style-name="T3"><text:s/></text:span>Requests<text:span text:style-name="T4"><text:s/></text:span><text:span text:style-name="T5">(IFR)</text:span></text:p>
      <text:h text:style-name="P6" text:outline-level="1">Why<text:span text:style-name="T7"><text:s/></text:span>we<text:span text:style-name="T8"><text:s/></text:span>process<text:span text:style-name="T9"><text:s/></text:span>your<text:span text:style-name="T10"><text:s/></text:span><text:span text:style-name="T11">information</text:span></text:h>
      <text:p text:style-name="P12"/>
      <text:p text:style-name="P13">We’ll<text:span text:style-name="T14"><text:s/></text:span>use<text:span text:style-name="T15"><text:s/></text:span>the<text:span text:style-name="T16"><text:s/></text:span>information<text:span text:style-name="T17"><text:s/></text:span>you<text:span text:style-name="T18"><text:s/></text:span>give<text:span text:style-name="T19"><text:s/></text:span>us<text:span text:style-name="T20"><text:s/>to:</text:span></text:p>
      <text:p text:style-name="P21"/>
      <text:list text:style-name="LFO1" text:continue-numbering="true">
        <text:list-item>
          <text:p text:style-name="P22">Fund<text:span text:style-name="T23"><text:s/></text:span>specific<text:span text:style-name="T24"><text:s/></text:span>treatment<text:span text:style-name="T25"><text:s/></text:span>for<text:span text:style-name="T26"><text:s/></text:span>you<text:span text:style-name="T27"><text:s/></text:span>for<text:span text:style-name="T28"><text:s/></text:span>a<text:span text:style-name="T29"><text:s/></text:span>particular<text:span text:style-name="T30"><text:s/></text:span>condition<text:span text:style-name="T31"><text:s/></text:span>that<text:span text:style-name="T32"><text:s/></text:span>is<text:span text:style-name="T33"><text:s/></text:span>not<text:span text:style-name="T34"><text:s/></text:span>covered<text:span text:style-name="T35"><text:s/></text:span>in<text:span text:style-name="T36"><text:s/></text:span>our contracts. This may be called an ‘Individual Funding Request (IFR)’ which, if approved, provides you with the funding required to receive specialist treatment.</text:p>
        </text:list-item>
      </text:list>
      <text:p text:style-name="P37">We<text:span text:style-name="T38"><text:s/></text:span>must<text:span text:style-name="T39"><text:s/></text:span>process<text:span text:style-name="T40"><text:s/></text:span>this<text:span text:style-name="T41"><text:s/></text:span>information<text:span text:style-name="T42"><text:s/></text:span>to<text:span text:style-name="T43"><text:s/></text:span>be<text:span text:style-name="T44"><text:s/></text:span>able<text:span text:style-name="T45"><text:s/></text:span>to<text:span text:style-name="T46"><text:s/></text:span>provide<text:span text:style-name="T47"><text:s/></text:span>this<text:span text:style-name="T48"><text:s/></text:span>service. We will ask you for:</text:p>
      <text:list text:style-name="LFO1" text:continue-numbering="true">
        <text:list-item>
          <text:p text:style-name="P49">Identifiable information – to<text:span text:style-name="T50"><text:s/></text:span>ensure<text:span text:style-name="T51"><text:s/></text:span>we have<text:span text:style-name="T52"><text:s/></text:span>the<text:span text:style-name="T53"><text:s/></text:span>relevant patient details and medical information to enable us to make funding decisions. Information required to make decisions in relation<text:span text:style-name="T54"><text:s/></text:span>to<text:span text:style-name="T55"><text:s/></text:span>funding treatments<text:span text:style-name="T56"><text:s/></text:span>is provided by<text:s/>your treating clinician such as<text:span text:style-name="T57"><text:s/></text:span>GP<text:span text:style-name="T58"><text:s/></text:span>or<text:span text:style-name="T59"><text:s/></text:span>Consultant<text:span text:style-name="T60"><text:s/></text:span>with<text:span text:style-name="T61"><text:s/></text:span>any<text:span text:style-name="T62"><text:s/></text:span>additional<text:span text:style-name="T63"><text:s/></text:span>information<text:span text:style-name="T64"><text:s/></text:span>submitted<text:span text:style-name="T65"><text:s/></text:span>by<text:span text:style-name="T66"><text:s/></text:span>yourself<text:span text:style-name="T67"><text:s/></text:span>to<text:span text:style-name="T68"><text:s/></text:span>support the request. It may not be possible for the ICB to make funding decisions in respect of specialist treatments in the absence of identifiable information.</text:p>
        </text:list-item>
      </text:list>
      <text:p text:style-name="P69">We<text:span text:style-name="T70"><text:s/></text:span>will<text:span text:style-name="T71"><text:s/></text:span><text:span text:style-name="T72">use:</text:span></text:p>
      <text:p text:style-name="P73"/>
      <text:list text:style-name="LFO1" text:continue-numbering="true">
        <text:list-item>
          <text:p text:style-name="P74">Anonymous<text:span text:style-name="T75"><text:s/></text:span>information<text:span text:style-name="T76"><text:s/></text:span>–<text:span text:style-name="T77"><text:s/></text:span>to<text:span text:style-name="T78"><text:s/></text:span>provide<text:span text:style-name="T79"><text:s/></text:span>reports<text:span text:style-name="T80"><text:s/></text:span>to<text:span text:style-name="T81"><text:s/></text:span>enable<text:span text:style-name="T82"><text:s/></text:span>analysis<text:span text:style-name="T83"><text:s/></text:span>of<text:span text:style-name="T84"><text:s/></text:span>funding<text:span text:style-name="T85"><text:s/></text:span>requests. The ICB will ensure that this data cannot be traced back to you as an individual.</text:p>
        </text:list-item>
      </text:list>
      <text:p text:style-name="P86">Your<text:span text:style-name="T87"><text:s/></text:span>information<text:span text:style-name="T88"><text:s/></text:span>will<text:span text:style-name="T89"><text:s/></text:span>not<text:span text:style-name="T90"><text:s/></text:span>be<text:span text:style-name="T91"><text:s/></text:span>transferred<text:span text:style-name="T92"><text:s/></text:span>outside<text:span text:style-name="T93"><text:s/></text:span>the<text:span text:style-name="T94"><text:s/></text:span><text:a xlink:href="https://www.gov.uk/eu-eea" office:target-frame-name="_top" xlink:show="replace"><text:span text:style-name="T95">European</text:span><text:span text:style-name="T96"><text:s/></text:span><text:span text:style-name="T97">Economic</text:span><text:span text:style-name="T98"><text:s/></text:span><text:span text:style-name="T99">Area.</text:span></text:a></text:p>
      <text:p text:style-name="P100"/>
      <text:h text:style-name="Heading1" text:outline-level="1">Sharing<text:span text:style-name="T101"><text:s/></text:span>your<text:span text:style-name="T102"><text:s/></text:span>personal<text:span text:style-name="T103"><text:s/></text:span><text:span text:style-name="T104">information</text:span></text:h>
      <text:p text:style-name="P105"/>
      <text:p text:style-name="P106">To<text:span text:style-name="T107"><text:s/></text:span>prevent,<text:span text:style-name="T108"><text:s/></text:span>detect<text:span text:style-name="T109"><text:s/></text:span>and<text:span text:style-name="T110"><text:s/></text:span>investigate<text:span text:style-name="T111"><text:s/></text:span>fraud<text:span text:style-name="T112"><text:s/></text:span>and<text:span text:style-name="T113"><text:s/></text:span>errors,<text:span text:style-name="T114"><text:s/></text:span>we<text:span text:style-name="T115"><text:s/></text:span>may<text:span text:style-name="T116"><text:s/></text:span>share<text:span text:style-name="T117"><text:s/></text:span>your<text:span text:style-name="T118"><text:s/></text:span>information<text:span text:style-name="T119"><text:s/></text:span><text:span text:style-name="T120">with:</text:span></text:p>
      <text:p text:style-name="P121"/>
      <text:list text:style-name="LFO1" text:continue-numbering="true">
        <text:list-item>
          <text:p text:style-name="P122">NHS<text:span text:style-name="T123"><text:s/></text:span>commissioners<text:span text:style-name="T124"><text:s/></text:span>and<text:span text:style-name="T125"><text:s/></text:span>service<text:span text:style-name="T126"><text:s/></text:span><text:span text:style-name="T127">providers</text:span></text:p>
        </text:list-item>
        <text:list-item>
          <text:p text:style-name="P128">NHS<text:span text:style-name="T129"><text:s/></text:span><text:span text:style-name="T130">England</text:span></text:p>
        </text:list-item>
        <text:list-item>
          <text:p text:style-name="P131">Department<text:span text:style-name="T132"><text:s/></text:span>for<text:span text:style-name="T133"><text:s/></text:span>Work<text:span text:style-name="T134"><text:s/></text:span>and<text:span text:style-name="T135"><text:s/></text:span><text:span text:style-name="T136">Pensions</text:span></text:p>
        </text:list-item>
        <text:list-item>
          <text:p text:style-name="P137">HM<text:span text:style-name="T138"><text:s/></text:span>Revenue<text:span text:style-name="T139"><text:s/></text:span>and<text:span text:style-name="T140"><text:s/></text:span><text:span text:style-name="T141">Customs</text:span></text:p>
        </text:list-item>
        <text:list-item>
          <text:p text:style-name="P142">NHS<text:span text:style-name="T143"><text:s/></text:span>Counter<text:span text:style-name="T144"><text:s/></text:span>Fraud<text:span text:style-name="T145"><text:s/></text:span><text:span text:style-name="T146">Authority</text:span></text:p>
        </text:list-item>
      </text:list>
      <text:p text:style-name="P147"><text:span text:style-name="T148"></text:span></text:p>
      <text:h text:style-name="P149" text:outline-level="1">Legal<text:span text:style-name="T150"><text:s/></text:span>Basis<text:span text:style-name="T151"><text:s/></text:span>for<text:span text:style-name="T152"><text:s/></text:span>Processing<text:span text:style-name="T153"><text:s/></text:span>your<text:span text:style-name="T154"><text:s/></text:span><text:span text:style-name="T155">Data</text:span></text:h>
      <text:p text:style-name="P156"/>
      <text:p text:style-name="P157">Personal<text:span text:style-name="T158"><text:s/></text:span>data<text:span text:style-name="T159"><text:s/></text:span>which<text:span text:style-name="T160"><text:s/></text:span>is<text:span text:style-name="T161"><text:s/></text:span>recorded<text:span text:style-name="T162"><text:s/></text:span>and<text:span text:style-name="T163"><text:s/></text:span>used<text:span text:style-name="T164"><text:s/></text:span>to<text:span text:style-name="T165"><text:s/></text:span>make<text:span text:style-name="T166"><text:s/></text:span>funding<text:span text:style-name="T167"><text:s/></text:span>decisions<text:span text:style-name="T168"><text:s/></text:span>is<text:span text:style-name="T169"><text:s/></text:span>processed<text:span text:style-name="T170"><text:s/></text:span>on<text:span text:style-name="T171"><text:s/></text:span>the following basis:</text:p>
      <text:h text:style-name="P172" text:outline-level="1">Processing<text:span text:style-name="T173"><text:s/></text:span><text:span text:style-name="T174">Data</text:span></text:h>
      <text:p text:style-name="P175"/>
      <text:p text:style-name="P176">6<text:span text:style-name="T177"><text:s/></text:span>(1)<text:span text:style-name="T178"><text:s/></text:span>(e)<text:span text:style-name="T179"><text:s/></text:span>Public<text:span text:style-name="T180"><text:s/></text:span>task:<text:span text:style-name="T181"><text:s/></text:span>the<text:span text:style-name="T182"><text:s/></text:span>processing<text:span text:style-name="T183"><text:s/></text:span>is<text:span text:style-name="T184"><text:s/></text:span>necessary<text:span text:style-name="T185"><text:s/></text:span>for<text:span text:style-name="T186"><text:s/></text:span>you<text:span text:style-name="T187"><text:s/></text:span>to<text:span text:style-name="T188"><text:s/></text:span>perform a<text:span text:style-name="T189"><text:s/></text:span>task<text:span text:style-name="T190"><text:s/></text:span>in<text:span text:style-name="T191"><text:s/></text:span>the<text:span text:style-name="T192"><text:s/></text:span>public interest or for your official functions, and the task or function has a clear basis in law.</text:p>
      <text:h text:style-name="P193" text:outline-level="1">Processing<text:span text:style-name="T194"><text:s/></text:span>of<text:span text:style-name="T195"><text:s/></text:span>Special<text:span text:style-name="T196"><text:s/></text:span>Categories<text:span text:style-name="T197"><text:s/></text:span>of<text:span text:style-name="T198"><text:s/></text:span><text:span text:style-name="T199">Data</text:span></text:h>
      <text:p text:style-name="P200"/>
      <text:p text:style-name="P201">9<text:span text:style-name="T202"><text:s/></text:span>(2)(h)<text:span text:style-name="T203"><text:s/></text:span>processing<text:span text:style-name="T204"><text:s/></text:span>is<text:span text:style-name="T205"><text:s/></text:span>necessary<text:span text:style-name="T206"><text:s/></text:span>for<text:span text:style-name="T207"><text:s/></text:span>the<text:span text:style-name="T208"><text:s/></text:span>purposes<text:span text:style-name="T209"><text:s/></text:span>of<text:span text:style-name="T210"><text:s/></text:span>preventive<text:span text:style-name="T211"><text:s/></text:span>or<text:span text:style-name="T212"><text:s/></text:span>occupational<text:span text:style-name="T213"><text:s/></text:span>medicine,<text:span text:style-name="T214"><text:s/></text:span>for the<text:span text:style-name="T215"><text:s/></text:span>assessment<text:span text:style-name="T216"><text:s/></text:span>of<text:span text:style-name="T217"><text:s/></text:span>the<text:span text:style-name="T218"><text:s/></text:span>working<text:span text:style-name="T219"><text:s/></text:span>capacity<text:span text:style-name="T220"><text:s/></text:span>of<text:span text:style-name="T221"><text:s/></text:span>the<text:span text:style-name="T222"><text:s/></text:span>employee,<text:span text:style-name="T223"><text:s/></text:span>medical<text:span text:style-name="T224"><text:s/></text:span>diagnosis,<text:span text:style-name="T225"><text:s/></text:span>the<text:span text:style-name="T226"><text:s/></text:span>provision<text:span text:style-name="T227"><text:s/></text:span><text:span text:style-name="T228">of</text:span></text:p>
      <text:soft-page-break/>
      <text:p text:style-name="P229">health<text:span text:style-name="T230"><text:s/></text:span>or<text:span text:style-name="T231"><text:s/></text:span>social<text:span text:style-name="T232"><text:s/></text:span>care<text:span text:style-name="T233"><text:s/></text:span>or<text:span text:style-name="T234"><text:s/></text:span>treatment or<text:span text:style-name="T235"><text:s/></text:span>the<text:span text:style-name="T236"><text:s/></text:span>management<text:span text:style-name="T237"><text:s/></text:span>of<text:span text:style-name="T238"><text:s/></text:span>health<text:span text:style-name="T239"><text:s/></text:span>or<text:span text:style-name="T240"><text:s/></text:span>social<text:span text:style-name="T241"><text:s/></text:span>care<text:span text:style-name="T242"><text:s/></text:span>systems<text:span text:style-name="T243"><text:s/></text:span>and services on the basis of Union or Member State law or pursuant<text:s/>to contract with a health professional and subject to the conditions and safeguards referred to in paragraph 3.</text:p>
      <text:h text:style-name="P244" text:outline-level="1">Common<text:span text:style-name="T245"><text:s/></text:span>Law<text:span text:style-name="T246"><text:s/></text:span>Duty<text:span text:style-name="T247"><text:s/></text:span>of<text:span text:style-name="T248"><text:s/></text:span><text:span text:style-name="T249">Confidentiality</text:span></text:h>
      <text:p text:style-name="P250"/>
      <text:p text:style-name="P251">Explicit<text:span text:style-name="T252"><text:s/></text:span>consent<text:span text:style-name="T253"><text:s/></text:span>obtained<text:span text:style-name="T254"><text:s/></text:span>by<text:span text:style-name="T255"><text:s/></text:span>the<text:span text:style-name="T256"><text:s/></text:span>referring<text:span text:style-name="T257"><text:s/></text:span>health<text:span text:style-name="T258"><text:s/></text:span><text:span text:style-name="T259">professional.</text:span></text:p>
      <text:p text:style-name="P260"/>
      <text:h text:style-name="Heading1" text:outline-level="1">Who<text:span text:style-name="T261"><text:s/></text:span>is<text:span text:style-name="T262"><text:s/></text:span>processing<text:span text:style-name="T263"><text:s/></text:span>your<text:span text:style-name="T264"><text:s/></text:span><text:span text:style-name="T265">data?</text:span></text:h>
      <text:p text:style-name="P266"/>
      <text:p text:style-name="P267">NHS<text:span text:style-name="T268"><text:s/></text:span>Derby<text:span text:style-name="T269"><text:s/></text:span>&amp;<text:span text:style-name="T270"><text:s/></text:span>Derbyshire<text:span text:style-name="T271"><text:s/></text:span>ICB<text:span text:style-name="T272"><text:s/></text:span>has<text:span text:style-name="T273"><text:s/></text:span>a<text:span text:style-name="T274"><text:s/></text:span>dedicated<text:span text:style-name="T275"><text:s/></text:span>IFR<text:span text:style-name="T276"><text:s/></text:span>team who<text:span text:style-name="T277"><text:s/></text:span>process<text:span text:style-name="T278"><text:s/></text:span>requests<text:span text:style-name="T279"><text:s/></text:span>for<text:span text:style-name="T280"><text:s/></text:span>all patients who are registered with a Derby and Derbyshire GP practice.</text:p>
      <text:h text:style-name="P281" text:outline-level="1">Keeping<text:span text:style-name="T282"><text:s/></text:span>your<text:span text:style-name="T283"><text:s/></text:span>personal<text:span text:style-name="T284"><text:s/></text:span><text:span text:style-name="T285">information</text:span></text:h>
      <text:p text:style-name="P286"/>
      <text:p text:style-name="P287">Your personal<text:span text:style-name="T288"><text:s/></text:span>data<text:span text:style-name="T289"><text:s/></text:span>will<text:span text:style-name="T290"><text:s/></text:span>be<text:span text:style-name="T291"><text:s/></text:span>deleted<text:span text:style-name="T292"><text:s/></text:span>from<text:span text:style-name="T293"><text:s/></text:span>our<text:span text:style-name="T294"><text:s/></text:span>systems<text:span text:style-name="T295"><text:s/></text:span>and<text:span text:style-name="T296"><text:s/></text:span>files<text:span text:style-name="T297"><text:s/></text:span>in<text:span text:style-name="T298"><text:s/></text:span>line<text:span text:style-name="T299"><text:s/></text:span>with<text:span text:style-name="T300"><text:s/></text:span>the<text:span text:style-name="T301"><text:s/></text:span>Records Management Code of Practice for Health and Social Care 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43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5638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bullet>
      <text:list-level-style-bullet text:level="3" text:bullet-char="•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bullet>
      <text:list-level-style-bullet text:level="4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5" text:bullet-char="•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bullet>
      <text:list-level-style-bullet text:level="6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  <text:list-level-style-bullet text:level="7" text:bullet-char="•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bullet>
      <text:list-level-style-bullet text:level="8" text:bullet-char="•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bullet>
      <text:list-level-style-bullet text:level="9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aton Richard (03X) NHS Erewash CCG</meta:initial-creator>
    <dc:creator>OGLESBY, Michael (NHS DERBY AND DERBYSHIRE CCG)</dc:creator>
    <meta:creation-date>2022-06-13T12:30:00Z</meta:creation-date>
    <dc:date>2022-06-13T12:30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2" meta:paragraph-count="5" meta:word-count="418" meta:character-count="2800" meta:row-count="19" meta:non-whitespace-character-count="2387"/>
  </office:meta>
</office:document-meta>
</file>