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top="0.0027in"/>
      <style:text-properties style:font-name="Times New Roman" fo:font-size="5pt" style:font-size-asian="5pt"/>
    </style:style>
    <style:style style:name="P2" style:parent-style-name="Title" style:family="paragraph">
      <style:paragraph-properties fo:margin-top="0.0618in" fo:margin-left="0.0833in">
        <style:tab-stops/>
      </style:paragraph-properties>
    </style:style>
    <style:style style:name="T3" style:parent-style-name="DefaultParagraphFont" style:family="text">
      <style:text-properties fo:letter-spacing="-0.0083in"/>
    </style:style>
    <style:style style:name="T4" style:parent-style-name="DefaultParagraphFont" style:family="text">
      <style:text-properties fo:letter-spacing="-0.0083in"/>
    </style:style>
    <style:style style:name="T5" style:parent-style-name="DefaultParagraphFont" style:family="text">
      <style:text-properties fo:letter-spacing="-0.0069in"/>
    </style:style>
    <style:style style:name="T6" style:parent-style-name="DefaultParagraphFont" style:family="text">
      <style:text-properties fo:letter-spacing="-0.0083in"/>
    </style:style>
    <style:style style:name="T7" style:parent-style-name="DefaultParagraphFont" style:family="text">
      <style:text-properties fo:letter-spacing="-0.0034in"/>
    </style:style>
    <style:style style:name="P8" style:parent-style-name="BodyText" style:family="paragraph">
      <style:paragraph-properties fo:margin-top="0.0006in"/>
      <style:text-properties fo:font-weight="bold" style:font-weight-asian="bold" fo:font-size="16pt" style:font-size-asian="16pt"/>
    </style:style>
    <style:style style:name="T9" style:parent-style-name="DefaultParagraphFont" style:family="text">
      <style:text-properties fo:letter-spacing="-0.0083in"/>
    </style:style>
    <style:style style:name="T10" style:parent-style-name="DefaultParagraphFont" style:family="text">
      <style:text-properties fo:letter-spacing="-0.009in"/>
    </style:style>
    <style:style style:name="T11" style:parent-style-name="DefaultParagraphFont" style:family="text">
      <style:text-properties fo:letter-spacing="-0.0097in"/>
    </style:style>
    <style:style style:name="T12" style:parent-style-name="DefaultParagraphFont" style:family="text">
      <style:text-properties fo:letter-spacing="-0.0027in"/>
    </style:style>
    <style:style style:name="P13" style:parent-style-name="BodyText" style:family="paragraph">
      <style:paragraph-properties fo:margin-top="0.1833in" fo:margin-left="0.0833in" fo:margin-right="0.1576in" fo:text-indent="-0.0006in">
        <style:tab-stops/>
      </style:paragraph-properties>
    </style:style>
    <style:style style:name="T14" style:parent-style-name="DefaultParagraphFont" style:family="text">
      <style:text-properties fo:letter-spacing="-0.0013in"/>
    </style:style>
    <style:style style:name="T15" style:parent-style-name="DefaultParagraphFont" style:family="text">
      <style:text-properties fo:letter-spacing="-0.0006in"/>
    </style:style>
    <style:style style:name="T16" style:parent-style-name="DefaultParagraphFont" style:family="text">
      <style:text-properties fo:letter-spacing="-0.0027in"/>
    </style:style>
    <style:style style:name="T17" style:parent-style-name="DefaultParagraphFont" style:family="text">
      <style:text-properties fo:letter-spacing="-0.0013in"/>
    </style:style>
    <style:style style:name="T18" style:parent-style-name="DefaultParagraphFont" style:family="text">
      <style:text-properties fo:letter-spacing="-0.0006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27in"/>
    </style:style>
    <style:style style:name="T22" style:parent-style-name="DefaultParagraphFont" style:family="text">
      <style:text-properties fo:letter-spacing="-0.0013in"/>
    </style:style>
    <style:style style:name="T23" style:parent-style-name="DefaultParagraphFont" style:family="text">
      <style:text-properties fo:letter-spacing="-0.0027in"/>
    </style:style>
    <style:style style:name="T24" style:parent-style-name="DefaultParagraphFont" style:family="text">
      <style:text-properties fo:letter-spacing="-0.0013in"/>
    </style:style>
    <style:style style:name="T25" style:parent-style-name="DefaultParagraphFont" style:family="text">
      <style:text-properties fo:letter-spacing="-0.0027in"/>
    </style:style>
    <style:style style:name="T26" style:parent-style-name="DefaultParagraphFont" style:family="text">
      <style:text-properties fo:letter-spacing="-0.0027in"/>
    </style:style>
    <style:style style:name="T27" style:parent-style-name="DefaultParagraphFont" style:family="text">
      <style:text-properties fo:letter-spacing="-0.0006in"/>
    </style:style>
    <style:style style:name="P28" style:parent-style-name="BodyText" style:family="paragraph">
      <style:paragraph-properties fo:margin-left="0.0826in" fo:margin-right="0.1576in">
        <style:tab-stops/>
      </style:paragraph-properties>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letter-spacing="-0.0006in"/>
    </style:style>
    <style:style style:name="T32" style:parent-style-name="DefaultParagraphFont" style:family="text">
      <style:text-properties fo:letter-spacing="-0.0006in"/>
    </style:style>
    <style:style style:name="T33" style:parent-style-name="DefaultParagraphFont" style:family="text">
      <style:text-properties fo:letter-spacing="-0.002in"/>
    </style:style>
    <style:style style:name="T34" style:parent-style-name="DefaultParagraphFont" style:family="text">
      <style:text-properties fo:letter-spacing="-0.0013in"/>
    </style:style>
    <style:style style:name="T35" style:parent-style-name="DefaultParagraphFont" style:family="text">
      <style:text-properties fo:letter-spacing="-0.0027in"/>
    </style:style>
    <style:style style:name="T36" style:parent-style-name="DefaultParagraphFont" style:family="text">
      <style:text-properties fo:letter-spacing="-0.0006in"/>
    </style:style>
    <style:style style:name="T37" style:parent-style-name="DefaultParagraphFont" style:family="text">
      <style:text-properties fo:letter-spacing="-0.0013in"/>
    </style:style>
    <style:style style:name="T38" style:parent-style-name="DefaultParagraphFont" style:family="text">
      <style:text-properties fo:letter-spacing="-0.0027in"/>
    </style:style>
    <style:style style:name="T39" style:parent-style-name="DefaultParagraphFont" style:family="text">
      <style:text-properties fo:letter-spacing="-0.002in"/>
    </style:style>
    <style:style style:name="T40" style:parent-style-name="DefaultParagraphFont" style:family="text">
      <style:text-properties fo:letter-spacing="-0.0027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27in"/>
    </style:style>
    <style:style style:name="T44" style:parent-style-name="DefaultParagraphFont" style:family="text">
      <style:text-properties fo:letter-spacing="-0.0013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BodyText" style:family="paragraph">
      <style:paragraph-properties fo:margin-top="0.0006in"/>
    </style:style>
    <style:style style:name="P48" style:parent-style-name="BodyText" style:family="paragraph">
      <style:paragraph-properties fo:margin-left="0.0826in" fo:margin-right="0.1576in">
        <style:tab-stops/>
      </style:paragraph-properties>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27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2in"/>
    </style:style>
    <style:style style:name="T57" style:parent-style-name="DefaultParagraphFont" style:family="text">
      <style:text-properties fo:letter-spacing="-0.0027in"/>
    </style:style>
    <style:style style:name="T58" style:parent-style-name="DefaultParagraphFont" style:family="text">
      <style:text-properties fo:letter-spacing="-0.0013in"/>
    </style:style>
    <style:style style:name="T59" style:parent-style-name="DefaultParagraphFont" style:family="text">
      <style:text-properties fo:letter-spacing="-0.0006in"/>
    </style:style>
    <style:style style:name="T60" style:parent-style-name="DefaultParagraphFont" style:family="text">
      <style:text-properties fo:letter-spacing="-0.0027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2in"/>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T65" style:parent-style-name="DefaultParagraphFont" style:family="text">
      <style:text-properties fo:color="#0000FF"/>
    </style:style>
    <style:style style:name="P66" style:parent-style-name="BodyText" style:family="paragraph">
      <style:paragraph-properties fo:margin-top="0.0076in"/>
      <style:text-properties fo:font-size="10.5pt" style:font-size-asian="10.5pt"/>
    </style:style>
    <style:style style:name="P67" style:parent-style-name="BodyText" style:family="paragraph">
      <style:paragraph-properties fo:margin-left="0.0833in">
        <style:tab-stops/>
      </style:paragraph-properties>
    </style:style>
    <style:style style:name="T68" style:parent-style-name="DefaultParagraphFont" style:family="text">
      <style:text-properties fo:letter-spacing="-0.0006in"/>
    </style:style>
    <style:style style:name="T69" style:parent-style-name="DefaultParagraphFont" style:family="text">
      <style:text-properties fo:letter-spacing="-0.0027in"/>
    </style:style>
    <style:style style:name="T70" style:parent-style-name="DefaultParagraphFont" style:family="text">
      <style:text-properties fo:letter-spacing="-0.0006in"/>
    </style:style>
    <style:style style:name="T71" style:parent-style-name="DefaultParagraphFont" style:family="text">
      <style:text-properties fo:letter-spacing="-0.0027in"/>
    </style:style>
    <style:style style:name="T72" style:parent-style-name="DefaultParagraphFont" style:family="text">
      <style:text-properties fo:letter-spacing="-0.0013in"/>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2in"/>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2in"/>
    </style:style>
    <style:style style:name="T79" style:parent-style-name="DefaultParagraphFont" style:family="text">
      <style:text-properties fo:letter-spacing="-0.0027in"/>
    </style:style>
    <style:style style:name="T80" style:parent-style-name="DefaultParagraphFont" style:family="text">
      <style:text-properties fo:letter-spacing="-0.0013in"/>
    </style:style>
    <style:style style:name="T81" style:parent-style-name="DefaultParagraphFont" style:family="text">
      <style:text-properties fo:letter-spacing="-0.002in"/>
    </style:style>
    <style:style style:name="P82" style:parent-style-name="BodyText" style:family="paragraph">
      <style:paragraph-properties fo:margin-left="0.0833in" fo:margin-right="0.0479in">
        <style:tab-stops/>
      </style:paragraph-properties>
    </style:style>
    <style:style style:name="T83" style:parent-style-name="DefaultParagraphFont" style:family="text">
      <style:text-properties fo:letter-spacing="-0.002in"/>
    </style:style>
    <style:style style:name="T84" style:parent-style-name="DefaultParagraphFont" style:family="text">
      <style:text-properties fo:letter-spacing="-0.0013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34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BodyText" style:family="paragraph">
      <style:paragraph-properties fo:margin-top="0.0069in"/>
      <style:text-properties fo:font-size="10.5pt" style:font-size-asian="10.5pt"/>
    </style:style>
    <style:style style:name="P96" style:parent-style-name="BodyText" style:family="paragraph">
      <style:paragraph-properties fo:margin-left="0.0833in" fo:margin-right="0.2354in">
        <style:tab-stops/>
      </style:paragraph-properties>
    </style:style>
    <style:style style:name="T97" style:parent-style-name="DefaultParagraphFont" style:family="text">
      <style:text-properties fo:letter-spacing="-0.0027in"/>
    </style:style>
    <style:style style:name="T98" style:parent-style-name="DefaultParagraphFont" style:family="text">
      <style:text-properties fo:letter-spacing="-0.0013in"/>
    </style:style>
    <style:style style:name="T99" style:parent-style-name="DefaultParagraphFont" style:family="text">
      <style:text-properties fo:letter-spacing="-0.0027in"/>
    </style:style>
    <style:style style:name="T100" style:parent-style-name="DefaultParagraphFont" style:family="text">
      <style:text-properties fo:letter-spacing="-0.0013in"/>
    </style:style>
    <style:style style:name="T101" style:parent-style-name="DefaultParagraphFont" style:family="text">
      <style:text-properties fo:letter-spacing="-0.0027in"/>
    </style:style>
    <style:style style:name="T102" style:parent-style-name="DefaultParagraphFont" style:family="text">
      <style:text-properties fo:letter-spacing="-0.0006in"/>
    </style:style>
    <style:style style:name="T103" style:parent-style-name="DefaultParagraphFont" style:family="text">
      <style:text-properties fo:letter-spacing="-0.002in"/>
    </style:style>
    <style:style style:name="T104" style:parent-style-name="DefaultParagraphFont" style:family="text">
      <style:text-properties fo:letter-spacing="-0.0027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fo:letter-spacing="-0.0027in"/>
    </style:style>
    <style:style style:name="T110" style:parent-style-name="DefaultParagraphFont" style:family="text">
      <style:text-properties fo:letter-spacing="-0.0006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1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15" style:parent-style-name="DefaultParagraphFont" style:family="text">
      <style:text-properties fo:color="#0000FF"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17" style:parent-style-name="BodyText" style:family="paragraph">
      <style:text-properties fo:font-size="7pt" style:font-size-asian="7pt"/>
    </style:style>
    <style:style style:name="P118" style:parent-style-name="BodyText" style:family="paragraph">
      <style:paragraph-properties fo:margin-top="0.0645in" fo:margin-left="0.0833in">
        <style:tab-stops/>
      </style:paragraph-properties>
    </style:style>
    <style:style style:name="T119" style:parent-style-name="DefaultParagraphFont" style:family="text">
      <style:text-properties fo:letter-spacing="-0.0069in"/>
    </style:style>
    <style:style style:name="T120" style:parent-style-name="DefaultParagraphFont" style:family="text">
      <style:text-properties fo:letter-spacing="-0.0069in"/>
    </style:style>
    <style:style style:name="T121" style:parent-style-name="DefaultParagraphFont" style:family="text">
      <style:text-properties fo:letter-spacing="-0.0083in"/>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P123" style:parent-style-name="Normal" style:family="paragraph">
      <style:paragraph-properties fo:margin-top="0.0006in" fo:line-height="0.175in" fo:margin-left="0.0833in">
        <style:tab-stops/>
      </style:paragraph-properties>
    </style:style>
    <style:style style:name="P124" style:parent-style-name="BodyText" style:family="paragraph">
      <style:paragraph-properties fo:margin-left="0.0833in" fo:margin-right="0.4305in">
        <style:tab-stops/>
      </style:paragraph-properties>
    </style:style>
    <style:style style:name="T12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2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27" style:parent-style-name="DefaultParagraphFont" style:family="text">
      <style:text-properties fo:color="#0000FF"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29" style:parent-style-name="BodyText" style:family="paragraph">
      <style:text-properties fo:font-size="10pt" style:font-size-asian="10pt"/>
    </style:style>
    <style:style style:name="P130" style:parent-style-name="BodyText" style:family="paragraph">
      <style:text-properties fo:font-size="10pt" style:font-size-asian="10pt"/>
    </style:style>
    <style:style style:name="P131" style:parent-style-name="BodyText" style:family="paragraph">
      <style:paragraph-properties fo:margin-top="0.0055in"/>
      <style:text-properties fo:font-size="8.5pt" style:font-size-asian="8.5pt"/>
    </style:style>
    <style:style style:name="P132" style:parent-style-name="BodyText" style:family="paragraph">
      <style:paragraph-properties fo:margin-top="0.0652in" fo:margin-left="0.0833in">
        <style:tab-stops/>
      </style:paragraph-properties>
    </style:style>
    <style:style style:name="T133" style:parent-style-name="DefaultParagraphFont" style:family="text">
      <style:text-properties fo:letter-spacing="-0.0055in"/>
    </style:style>
    <style:style style:name="T134" style:parent-style-name="DefaultParagraphFont" style:family="text">
      <style:text-properties fo:letter-spacing="-0.0034in"/>
    </style:style>
    <style:style style:name="T135" style:parent-style-name="DefaultParagraphFont" style:family="text">
      <style:text-properties fo:letter-spacing="-0.0041in"/>
    </style:style>
    <style:style style:name="T136" style:parent-style-name="DefaultParagraphFont" style:family="text">
      <style:text-properties fo:letter-spacing="-0.0027in"/>
    </style:style>
    <style:style style:name="T137" style:parent-style-name="DefaultParagraphFont" style:family="text">
      <style:text-properties fo:letter-spacing="-0.0041in"/>
    </style:style>
    <style:style style:name="T138" style:parent-style-name="DefaultParagraphFont" style:family="text">
      <style:text-properties fo:letter-spacing="-0.0034in"/>
    </style:style>
    <style:style style:name="T139" style:parent-style-name="DefaultParagraphFont" style:family="text">
      <style:text-properties fo:letter-spacing="-0.0013in"/>
    </style:style>
    <style:style style:name="T140" style:parent-style-name="DefaultParagraphFont" style:family="text">
      <style:text-properties fo:letter-spacing="-0.0041in"/>
    </style:style>
    <style:style style:name="T141" style:parent-style-name="DefaultParagraphFont" style:family="text">
      <style:text-properties fo:letter-spacing="-0.0027in"/>
    </style:style>
    <style:style style:name="T142" style:parent-style-name="DefaultParagraphFont" style:family="text">
      <style:text-properties fo:letter-spacing="-0.0041in"/>
    </style:style>
    <style:style style:name="T143" style:parent-style-name="DefaultParagraphFont" style:family="text">
      <style:text-properties fo:letter-spacing="-0.0041in"/>
    </style:style>
    <style:style style:name="T144" style:parent-style-name="DefaultParagraphFont" style:family="text">
      <style:text-properties fo:letter-spacing="-0.002in"/>
    </style:style>
    <style:style style:name="T145" style:parent-style-name="DefaultParagraphFont" style:family="text">
      <style:text-properties fo:letter-spacing="-0.0027in"/>
    </style:style>
    <style:style style:name="T146" style:parent-style-name="DefaultParagraphFont" style:family="text">
      <style:text-properties fo:letter-spacing="-0.0013in"/>
    </style:style>
    <style:style style:name="P147" style:parent-style-name="BodyText" style:family="paragraph">
      <style:text-properties fo:font-size="12pt" style:font-size-asian="12pt"/>
    </style:style>
    <style:style style:name="P148" style:parent-style-name="BodyText" style:family="paragraph">
      <style:paragraph-properties fo:margin-top="0.0062in"/>
      <style:text-properties fo:font-size="10.5pt" style:font-size-asian="10.5pt"/>
    </style:style>
    <style:style style:name="P149" style:parent-style-name="BodyText" style:family="paragraph">
      <style:paragraph-properties fo:line-height="115%" fo:margin-left="0.0833in" fo:margin-right="1.2104in" fo:text-indent="-0.0006in">
        <style:tab-stops/>
      </style:paragraph-properties>
    </style:style>
    <style:style style:name="T150" style:parent-style-name="DefaultParagraphFont" style:family="text">
      <style:text-properties fo:letter-spacing="-0.0055in"/>
    </style:style>
    <style:style style:name="T151" style:parent-style-name="DefaultParagraphFont" style:family="text">
      <style:text-properties fo:letter-spacing="-0.0041in"/>
    </style:style>
    <style:style style:name="T152" style:parent-style-name="DefaultParagraphFont" style:family="text">
      <style:text-properties fo:letter-spacing="-0.0055in"/>
    </style:style>
    <style:style style:name="T153" style:parent-style-name="DefaultParagraphFont" style:family="text">
      <style:text-properties fo:letter-spacing="-0.0027in"/>
    </style:style>
    <style:style style:name="T154" style:parent-style-name="DefaultParagraphFont" style:family="text">
      <style:text-properties fo:letter-spacing="-0.0055in"/>
    </style:style>
    <style:style style:name="T155" style:parent-style-name="DefaultParagraphFont" style:family="text">
      <style:text-properties fo:color="#0000FF" fo:letter-spacing="-0.0013in" style:text-underline-type="single" style:text-underline-style="solid" style:text-underline-width="auto" style:text-underline-mode="continuous" style:text-underline-color="#0000FF"/>
    </style:style>
  </office:automatic-styles>
  <office:body>
    <office:text text:use-soft-page-breaks="true">
      <text:p text:style-name="P1"/>
      <text:p text:style-name="P2">NHS<text:span text:style-name="T3"><text:s/></text:span>Derby<text:span text:style-name="T4"><text:s/></text:span>and<text:span text:style-name="T5"><text:s/></text:span>Derbyshire<text:span text:style-name="T6"><text:s/></text:span><text:span text:style-name="T7">ICB</text:span></text:p>
      <text:p text:style-name="P8"/>
      <text:p text:style-name="Title">National<text:span text:style-name="T9"><text:s/></text:span>Fraud<text:span text:style-name="T10"><text:s/></text:span>Initiative<text:span text:style-name="T11"><text:s/></text:span><text:span text:style-name="T12">(NFI)</text:span></text:p>
      <text:p text:style-name="P13">NHS<text:span text:style-name="T14"><text:s/></text:span>Derby<text:span text:style-name="T15"><text:s/></text:span>and<text:span text:style-name="T16"><text:s/></text:span>Derbyshire<text:span text:style-name="T17"><text:s/></text:span>ICB<text:span text:style-name="T18"><text:s/></text:span>is<text:span text:style-name="T19"><text:s/></text:span>required<text:span text:style-name="T20"><text:s/></text:span>by<text:span text:style-name="T21"><text:s/></text:span>law<text:span text:style-name="T22"><text:s/></text:span>to<text:span text:style-name="T23"><text:s/></text:span>protect<text:span text:style-name="T24"><text:s/></text:span>the<text:span text:style-name="T25"><text:s/></text:span>public<text:span text:style-name="T26"><text:s/></text:span>funds<text:span text:style-name="T27"><text:s/></text:span>it administers. It may share information provided to it with other bodies responsible for auditing or administering public funds, in order to prevent and detect fraud.</text:p>
      <text:p text:style-name="BodyText"/>
      <text:p text:style-name="P28">The Cabinet office under the National Fraud Initiative (NFI) is responsible for carrying out data matching exercises. Data matching involves comparing computer records held by one body against other computer records held<text:span text:style-name="T29"><text:s/></text:span>by<text:span text:style-name="T30"><text:s/></text:span>the<text:span text:style-name="T31"><text:s/></text:span>same or another body<text:span text:style-name="T32"><text:s/></text:span>to<text:span text:style-name="T33"><text:s/></text:span>see how<text:span text:style-name="T34"><text:s/></text:span>far they match. This is usually personal information. Computerised data matching allows potentially fraudulent claims and payments to be identified. Where a match is found it indicates that there<text:span text:style-name="T35"><text:s/></text:span>is<text:span text:style-name="T36"><text:s/></text:span>an<text:span text:style-name="T37"><text:s/></text:span>inconsistency<text:span text:style-name="T38"><text:s/></text:span>that<text:span text:style-name="T39"><text:s/></text:span>requires<text:span text:style-name="T40"><text:s/></text:span>further investigation.<text:span text:style-name="T41"><text:s/></text:span>No<text:span text:style-name="T42"><text:s/></text:span>assumption<text:span text:style-name="T43"><text:s/></text:span>can<text:span text:style-name="T44"><text:s/></text:span>be<text:span text:style-name="T45"><text:s/></text:span>made<text:span text:style-name="T46"><text:s/></text:span>as to whether there is fraud, error or other explanation until an investigation is carried out. All bodies participating in the Cabinet Office's data matching exercises receive a report of matches that they should investigate, so as to detect instances of<text:s/>fraud, over- or under- payments and other errors, to take remedial action and update their records accordingly.</text:p>
      <text:p text:style-name="P47"/>
      <text:p text:style-name="P48">Therefore,<text:span text:style-name="T49"><text:s/></text:span>under<text:span text:style-name="T50"><text:s/></text:span>the<text:span text:style-name="T51"><text:s/></text:span>provisions<text:span text:style-name="T52"><text:s/></text:span>of<text:span text:style-name="T53"><text:s/></text:span>Part<text:span text:style-name="T54"><text:s/></text:span>6<text:span text:style-name="T55"><text:s/></text:span>of<text:span text:style-name="T56"><text:s/></text:span>the<text:span text:style-name="T57"><text:s/></text:span>Local<text:span text:style-name="T58"><text:s/></text:span>Audit<text:span text:style-name="T59"><text:s/></text:span>and<text:span text:style-name="T60"><text:s/></text:span>Accountability<text:span text:style-name="T61"><text:s/></text:span>Act<text:span text:style-name="T62"><text:s/></text:span>2014,<text:span text:style-name="T63"><text:s/></text:span>the Cabinet Office mandates that the NHS Derby and Derbyshire ICB submit the data sets as set out in the Cabinet Office guidance, which can be found at<text:s/><text:a xlink:href="https://www.gov.uk/government/collections/national-fraud-initiative" office:target-frame-name="_top" xlink:show="replace"><text:span text:style-name="T64">https://www.gov.uk/government/collections/national-fraud-initiative</text:span><text:span text:style-name="T65"><text:s/></text:span></text:a>to<text:s/>enable the ICB to participate in the data matching exercise to assist in the prevention and detection of fraud.</text:p>
      <text:p text:style-name="P66"/>
      <text:p text:style-name="P67">As<text:span text:style-name="T68"><text:s/></text:span>the<text:span text:style-name="T69"><text:s/></text:span>process<text:span text:style-name="T70"><text:s/></text:span>is<text:span text:style-name="T71"><text:s/></text:span>mandated<text:span text:style-name="T72"><text:s/></text:span>by<text:span text:style-name="T73"><text:s/></text:span>the<text:span text:style-name="T74"><text:s/></text:span>Cabinet<text:span text:style-name="T75"><text:s/></text:span>Office<text:span text:style-name="T76"><text:s/></text:span>it does<text:span text:style-name="T77"><text:s/></text:span>not<text:span text:style-name="T78"><text:s/></text:span>require<text:span text:style-name="T79"><text:s/></text:span>the<text:span text:style-name="T80"><text:s/></text:span>consent of<text:span text:style-name="T81"><text:s/></text:span>the individuals concerned under the Data Protection Act 2018 or General Data Protection Regulations EU 2016/679. For the purposes of GDPR the ICB will rely on:</text:p>
      <text:p text:style-name="P82">6(1)<text:span text:style-name="T83"><text:s/></text:span>(c) processing<text:span text:style-name="T84"><text:s/></text:span>is<text:span text:style-name="T85"><text:s/></text:span>necessary<text:span text:style-name="T86"><text:s/></text:span>for compliance<text:span text:style-name="T87"><text:s/></text:span>with<text:span text:style-name="T88"><text:s/></text:span>a<text:span text:style-name="T89"><text:s/></text:span>legal<text:span text:style-name="T90"><text:s/></text:span>obligation<text:span text:style-name="T91"><text:s/></text:span>to<text:span text:style-name="T92"><text:s/></text:span>which<text:span text:style-name="T93"><text:s/></text:span>the<text:span text:style-name="T94"><text:s/></text:span>controller is subject.</text:p>
      <text:p text:style-name="P95"/>
      <text:p text:style-name="P96">Data<text:span text:style-name="T97"><text:s/></text:span>matching<text:span text:style-name="T98"><text:s/></text:span>by<text:span text:style-name="T99"><text:s/></text:span>the<text:span text:style-name="T100"><text:s/></text:span>Cabinet Office<text:span text:style-name="T101"><text:s/></text:span>is<text:span text:style-name="T102"><text:s/></text:span>subject<text:span text:style-name="T103"><text:s/></text:span>to<text:span text:style-name="T104"><text:s/></text:span>a<text:span text:style-name="T105"><text:s/></text:span>Code<text:span text:style-name="T106"><text:s/></text:span>of<text:span text:style-name="T107"><text:s/></text:span>Practice.<text:span text:style-name="T108"><text:s/></text:span>This<text:span text:style-name="T109"><text:s/></text:span>may<text:span text:style-name="T110"><text:s/></text:span>be<text:span text:style-name="T111"><text:s/></text:span>found<text:span text:style-name="T112"><text:s/></text:span>at<text:s/><text:a xlink:href="https://www.gov.uk/government/publications/code-of-data-matching-practice-for-national-fraud-initiative" office:target-frame-name="_top" xlink:show="replace"><text:span text:style-name="T113">https://www.gov.uk/government/publications/code-of-data-matchin</text:span><text:span text:style-name="T114">g-practice-for-national-</text:span></text:a><text:span text:style-name="T115"><text:s/></text:span><text:a xlink:href="https://www.gov.uk/government/publications/code-of-data-matching-practice-for-national-fraud-initiative" office:target-frame-name="_top" xlink:show="replace"><text:span text:style-name="T116">fraud-initiative</text:span></text:a></text:p>
      <text:p text:style-name="P117"/>
      <text:p text:style-name="P118">For further information on the Cabinet Office's legal powers and the reasons why it matches particular<text:span text:style-name="T119"><text:s/></text:span>information,<text:span text:style-name="T120"><text:s/></text:span>see<text:span text:style-name="T121"><text:s/></text:span><text:a xlink:href="https://www.gov.uk/government/collections/national-fraud-initiative" office:target-frame-name="_top" xlink:show="replace"><text:span text:style-name="T122">https://www.gov.uk/government/collections/national-fraud-initiative</text:span></text:a></text:p>
      <text:p text:style-name="P123">.</text:p>
      <text:p text:style-name="P124">The Cabinets Office's privacy notice can be found at<text:s/><text:a xlink:href="https://www.gov.uk/government/publications/fair-processing-national-fraud-initiative/fair-processing-level-3-full-text" office:target-frame-name="_top" xlink:show="replace"><text:span text:style-name="T125">https://www.gov.uk/government/publications/fair-processing-nation</text:span><text:span text:style-name="T126">al-fraud-initiative/fair-</text:span></text:a><text:span text:style-name="T127"><text:s/></text:span><text:a xlink:href="https://www.gov.uk/government/publications/fair-processing-national-fraud-initiative/fair-processing-level-3-full-text" office:target-frame-name="_top" xlink:show="replace"><text:span text:style-name="T128">processing-level-3-full-text</text:span></text:a></text:p>
      <text:p text:style-name="P129"/>
      <text:p text:style-name="P130"/>
      <text:p text:style-name="P131"/>
      <text:p text:style-name="P132">For<text:span text:style-name="T133"><text:s/></text:span>further<text:span text:style-name="T134"><text:s/></text:span>information<text:span text:style-name="T135"><text:s/></text:span>on<text:span text:style-name="T136"><text:s/></text:span>data<text:span text:style-name="T137"><text:s/></text:span>matching<text:span text:style-name="T138"><text:s/></text:span>at<text:span text:style-name="T139"><text:s/></text:span>NHS<text:span text:style-name="T140"><text:s/></text:span>Derby<text:span text:style-name="T141"><text:s/></text:span>and<text:span text:style-name="T142"><text:s/></text:span>Derbyshire<text:span text:style-name="T143"><text:s/></text:span>ICB<text:span text:style-name="T144"><text:s/></text:span>please<text:span text:style-name="T145"><text:s/></text:span><text:span text:style-name="T146">contact:</text:span></text:p>
      <text:p text:style-name="P147"/>
      <text:p text:style-name="P148"/>
      <text:p text:style-name="P149">Darran<text:span text:style-name="T150"><text:s/></text:span>Green,<text:span text:style-name="T151"><text:s/></text:span>Deputy<text:span text:style-name="T152"><text:s/></text:span>Chief<text:span text:style-name="T153"><text:s/></text:span>Finance<text:span text:style-name="T154"><text:s/></text:span>Officer<text:s/><text:a xlink:href="mailto:ddccg.financialservices@nhs.net" office:target-frame-name="_top" xlink:show="replace"><text:span text:style-name="T155">ddICB.financialservices@nhs.ne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0.0826in">
        <style:tab-stops/>
      </style:paragraph-properties>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72in" fo:margin-left="0.9166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kson Bronwyn (NHS Southern Derbyshire CCG)</meta:initial-creator>
    <dc:creator>OGLESBY, Michael (NHS DERBY AND DERBYSHIRE CCG)</dc:creator>
    <meta:creation-date>2022-06-13T12:50:00Z</meta:creation-date>
    <dc:date>2022-06-13T12:50: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1" meta:paragraph-count="6" meta:word-count="519" meta:character-count="3472" meta:row-count="24" meta:non-whitespace-character-count="2959"/>
  </office:meta>
</office:document-meta>
</file>