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72C6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Hyperlink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3.8395in"/>
    </style:style>
    <style:style style:name="Table8" style:family="table">
      <style:table-properties style:width="6.5923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Row15" style:family="table-row">
      <style:table-row-properties style:min-row-height="0.1763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ListParagraph" style:list-style-name="LFO17" style:family="paragraph">
      <style:text-properties fo:hyphenate="true"/>
    </style:style>
    <style:style style:name="T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-complex="Arial" style:font-weight-complex="normal" fo:font-size="11pt" style:font-size-asian="11pt" style:font-size-complex="11pt"/>
    </style:style>
    <style:style style:name="T99" style:parent-style-name="DefaultParagraphFont" style:family="text">
      <style:text-properties style:font-name-complex="Arial" style:font-weight-complex="normal"/>
    </style:style>
    <style:style style:name="T100" style:parent-style-name="DefaultParagraphFont" style:family="text">
      <style:text-properties style:font-weight-complex="normal"/>
    </style:style>
    <style:style style:name="T101" style:parent-style-name="DefaultParagraphFont" style:family="text">
      <style:text-properties style:font-weight-complex="normal"/>
    </style:style>
    <style:style style:name="P102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norm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ListParagraph" style:list-style-name="LFO17" style:family="paragraph">
      <style:text-properties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 style:min-row-height="0.6243in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ListParagraph" style:list-style-name="LFO17" style:family="paragraph">
      <style:text-properties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ListParagraph" style:list-style-name="LFO17" style:family="paragraph">
      <style:paragraph-properties style:punctuation-wrap="simple" style:text-autospace="none" style:vertical-align="baseline"/>
      <style:text-properties style:font-name-complex="Arial" fo:font-weight="bold" style:font-weight-asian="bold"/>
    </style:style>
    <style:style style:name="P141" style:parent-style-name="ListParagraph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/>
    </style:style>
    <style:style style:name="P14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/>
    </style:style>
    <style:style style:name="P14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51" style:parent-style-name="Hyperlink" style:family="text">
      <style:text-properties style:font-name="Arial" style:font-name-asian="Times New Roman" style:font-name-complex="Arial" style:font-weight-complex="bold" fo:color="#005EB8"/>
    </style:style>
    <style:style style:name="P152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P153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5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/>
    </style:style>
    <style:style style:name="P156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58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159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TableColumn161" style:family="table-column">
      <style:table-column-properties style:column-width="2.0868in"/>
    </style:style>
    <style:style style:name="TableColumn162" style:family="table-column">
      <style:table-column-properties style:column-width="0.2722in"/>
    </style:style>
    <style:style style:name="TableColumn163" style:family="table-column">
      <style:table-column-properties style:column-width="4.2333in"/>
    </style:style>
    <style:style style:name="Table160" style:family="table">
      <style:table-properties style:width="6.5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style:font-weight-complex="bold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171" style:family="table-row">
      <style:table-row-properties style:min-row-height="0.5409i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178" style:family="table-row">
      <style:table-row-properties style:min-row-height="0.5409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185" style:family="table-row">
      <style:table-row-properties style:min-row-height="0.5409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192" style:family="table-row">
      <style:table-row-properties style:min-row-height="0.5409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199" style:parent-style-name="Normal" style:family="paragraph">
      <style:paragraph-properties fo:margin-bottom="0in"/>
      <style:text-properties text:display="none"/>
    </style:style>
    <style:style style:name="TableColumn201" style:family="table-column">
      <style:table-column-properties style:column-width="2.0638in"/>
    </style:style>
    <style:style style:name="TableColumn202" style:family="table-column">
      <style:table-column-properties style:column-width="0.2951in"/>
    </style:style>
    <style:style style:name="TableColumn203" style:family="table-column">
      <style:table-column-properties style:column-width="4.2333in"/>
    </style:style>
    <style:style style:name="Table200" style:family="table">
      <style:table-properties style:width="6.5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2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P232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24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P249" style:parent-style-name="Normal" style:family="paragraph">
      <style:paragraph-properties style:punctuation-wrap="simple" style:text-autospace="none" style:vertical-align="baseline"/>
    </style:style>
  </office:automatic-styles>
  <office:body>
    <office:text text:use-soft-page-breaks="true">
      <text:p text:style-name="P1">Patient and Public Involvement, Assessment and Planning Form (PPI Form)</text:p>
      <text:p text:style-name="P3">What is the PPI Form?</text:p>
      <text:p text:style-name="P4">The PPI Form is a tool used to record that commissioners of health services have fully assessed whether the legal duty to inform, involve or<text:s/>consult individuals has been considered. The legal duty applies to those for whom the services are being or may be provided and their carers and representatives.</text:p>
      <text:p text:style-name="Normal"><text:span text:style-name="T5">Guidance on the completion of this form and the legal duties can be found<text:s/></text:span><text:a xlink:href="https://joinedupcarederbyshire.co.uk/download/patient-and-public-involvement-ppi-form-guidance/" office:target-frame-name="_top" xlink:show="replace"><text:span text:style-name="T6">here</text:span></text:a><text:span text:style-name="T7">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Section 1: Detail about the plan/proposal/project/commissioning activity<text:s/><text:line-break/></text:p>
          </table:table-cell>
          <table:covered-table-cell/>
        </table:table-row>
        <table:table-row table:style-name="TableRow15">
          <table:table-cell table:style-name="TableCell16">
            <text:p text:style-name="P17">Dat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 of project lead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Job<text:s/>Title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am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Where does the business decision for this reside? i.e. in the system, ICB, provider organisation, jointly commissioned?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itle of the proposed activity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scription of proposed activity: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Location: e.g. town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Key<text:s/>objectives of the proposed activity e.g. review of current pathways, commission service, review of service specification, etc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>Section 2: <text:s/>Is there likely to be an impact on patients and the public?<text:s/>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To assess impact, you should consider the<text:s/>overall population and groups/individuals within that population who are likely to be affected.<text:s/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If the plans or proposals are implemented, would you expect there to be:</text:span></text:p>
          </table:table-cell>
          <table:covered-table-cell/>
        </table:table-row>
        <table:table-row table:style-name="TableRow94">
          <table:table-cell table:style-name="TableCell95">
            <text:list text:style-name="LFO17" text:continue-numbering="true">
              <text:list-item>
                <text:p text:style-name="P96"><text:span text:style-name="T97">An impact on how services are delivered?<text:s/></text:span><text:span text:style-name="T98">E.g.<text:s/></text:span><text:span text:style-name="T99">l</text:span><text:span text:style-name="T100">ocation, method of delivery, opening<text:s/></text:span><text:span text:style-name="T101">times, etc.</text:span></text:p>
              </text:list-item>
            </text:list>
            <text:p text:style-name="P102"/>
          </table:table-cell>
          <table:table-cell table:style-name="TableCell103">
            <text:p text:style-name="P104"> Yes <text:s text:c="2"/> No <text:s/></text:p>
            <text:p text:style-name="P105">Please explain your answer:</text:p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list text:style-name="LFO17" text:continue-numbering="true">
              <text:list-item>
                <text:p text:style-name="P110">An impact on the range of health services available?<text:s/></text:p>
              </text:list-item>
            </text:list>
            <text:p text:style-name="P111"/>
            <text:p text:style-name="P112"/>
          </table:table-cell>
          <table:table-cell table:style-name="TableCell113">
            <text:p text:style-name="P114"> Yes <text:s text:c="2"/> No <text:s text:c="2"/></text:p>
            <text:p text:style-name="P115">Please explain your answer:</text:p>
            <text:p text:style-name="P116"/>
          </table:table-cell>
        </table:table-row>
        <table:table-row table:style-name="TableRow117">
          <table:table-cell table:style-name="TableCell118">
            <text:list text:style-name="LFO17" text:continue-numbering="true">
              <text:list-item>
                <text:p text:style-name="P119">Any other impact on the patient cohort, public or local population that you can<text:s/>envisage?<text:s/></text:p>
              </text:list-item>
            </text:list>
            <text:p text:style-name="P120"/>
          </table:table-cell>
          <table:table-cell table:style-name="TableCell121">
            <text:p text:style-name="P122"> Yes <text:s text:c="2"/> No <text:s text:c="2"/></text:p>
            <text:p text:style-name="P123">Please explain your answer:</text:p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If you have answered<text:s/></text:span><text:span text:style-name="T129">Yes</text:span><text:span text:style-name="T130"><text:s/>to<text:s/></text:span><text:span text:style-name="T131">A</text:span><text:span text:style-name="T132">,<text:s/></text:span><text:span text:style-name="T133">B</text:span><text:span text:style-name="T134"><text:s/>or<text:s/></text:span><text:span text:style-name="T135">C</text:span><text:span text:style-name="T136">, it is highly likely that the legal duties apply.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list text:style-name="LFO17" text:continue-numbering="true">
              <text:list-item>
                <text:p text:style-name="P140">Do you feel that there will be any impact on stakeholders or providers that we need to know, such as<text:s/>possible opposition or resistance to plans?</text:p>
              </text:list-item>
            </text:list>
            <text:p text:style-name="P141"/>
          </table:table-cell>
          <table:table-cell table:style-name="TableCell142">
            <text:p text:style-name="P143"> Yes <text:s text:c="2"/> No <text:s text:c="2"/></text:p>
            <text:p text:style-name="P144">Please explain your answer:</text:p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Please send this form to<text:s/></text:span><text:a xlink:href="mailto:ddicb.engagement@nhs.net" office:target-frame-name="_top" xlink:show="replace"><text:span text:style-name="T151">ddicb.engagement@nhs.net</text:span></text:a></text:p>
            <text:p text:style-name="P152"/>
            <text:p text:style-name="P153"><text:span text:style-name="T154">It can take 2-3 weeks to fully assess a PPI Form, or longer if we need to ask for additional information.</text:span></text:p>
            <text:p text:style-name="P155"/>
            <text:p text:style-name="P156"><text:span text:style-name="T157">Once this assessment has taken place a member of the team will contact you to discuss next steps.</text:span></text:p>
          </table:table-cell>
          <table:covered-table-cell/>
        </table:table-row>
      </table:table>
      <text:p text:style-name="P158"/>
      <text:p text:style-name="P159">To be<text:s/>completed by the Engagement Team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Assessed by: <text:s text:c="51"/>Date: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Does the legal Duty apply?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Does not appl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Rationale:</text:p>
          </table:table-cell>
        </table:table-row>
        <table:table-row table:style-name="TableRow178">
          <table:table-cell table:style-name="TableCell179">
            <text:p text:style-name="P180">Inform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Rationale:</text:p>
          </table:table-cell>
        </table:table-row>
        <table:table-row table:style-name="TableRow185">
          <table:table-cell table:style-name="TableCell186">
            <text:p text:style-name="P187">Involv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Rationale:</text:p>
          </table:table-cell>
        </table:table-row>
        <table:table-row table:style-name="TableRow192">
          <table:table-cell table:style-name="TableCell193">
            <text:p text:style-name="P194">Consult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Rationale: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Governance<text:s/>requirements?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Health Overview and Scrutiny Committee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ublic Partnership Committee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HS Assurance</text:p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Quality and Equality Impact Assessment (QEIA)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ecretary of State Notification<text:s/>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72C6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 fo:line-height="150%"/>
      <style:text-properties style:font-name="Arial" style:font-name-asian="Times New Roman" fo:font-weight="bold" style:font-weight-asian="bold" style:font-weight-complex="bold" style:font-style-complex="italic" fo:color="#A00054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in" fo:line-height="150%"/>
      <style:text-properties style:font-name="Arial" style:font-name-asian="Times New Roman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 fo:line-height="100%"/>
      <style:text-properties style:font-name="Cambria" style:font-name-asian="Times New Roman" fo:font-weight="bold" style:font-weight-asian="bold" fo:font-style="italic" style:font-style-asian="italic" style:font-style-complex="italic" fo:color="#4F81BD" fo:font-size="12pt" style:font-size-asian="12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 fo:line-height="100%"/>
      <style:text-properties style:font-name="Cambria" style:font-name-asian="Times New Roman" style:font-weight-complex="bold" fo:color="#243F60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 fo:line-height="100%"/>
      <style:text-properties style:font-name="Cambria" style:font-name-asian="Times New Roman" style:font-weight-complex="bold" fo:font-style="italic" style:font-style-asian="italic" style:font-style-complex="italic" fo:color="#243F60" fo:font-size="12pt" style:font-size-asian="12pt" style:font-size-complex="13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 fo:line-height="100%"/>
      <style:text-properties style:font-name="Cambria" style:font-name-asian="Times New Roman" style:font-weight-complex="bold" fo:font-style="italic" style:font-style-asian="italic" style:font-style-complex="italic" fo:color="#404040" fo:font-size="12pt" style:font-size-asian="12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 fo:line-height="100%"/>
      <style:text-properties style:font-name="Cambria" style:font-name-asian="Times New Roman" style:font-weight-complex="bold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 fo:line-height="100%"/>
      <style:text-properties style:font-name="Cambria" style:font-name-asian="Times New Roman" style:font-weight-complex="bold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15" style:display-name="WW_OutlineListStyle_15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72C6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color="#A00054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4F81BD" fo:font-size="12pt" style:font-size-asian="12pt" style:font-size-complex="13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style:font-weight-complex="bold" fo:color="#243F60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style:font-weight-complex="bold" fo:font-style="italic" style:font-style-asian="italic" style:font-style-complex="italic" fo:color="#243F60" fo:font-size="12pt" style:font-size-asian="12pt" style:font-size-complex="13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style:font-weight-complex="bold" fo:font-style="italic" style:font-style-asian="italic" style:font-style-complex="italic" fo:color="#404040" fo:font-size="12pt" style:font-size-asian="12pt" style:font-size-complex="13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style:font-weight-complex="bold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style:font-weight-complex="bold" fo:font-style="italic" style:font-style-asian="italic" style:font-style-complex="italic" fo:color="#404040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style:font-name-asian="Times New Roman" style:font-weight-complex="bold" fo:font-size="12pt" style:font-size-asian="12pt" style:font-size-complex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true"/>
    </style:style>
    <text:list-style style:name="WW_OutlineListStyle_14" style:display-name="WW_OutlineListStyle_14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list-level-style-number>
      <text:list-level-style-number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list-level-style-number>
      <text:list-level-style-number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list-level-style-number>
      <text:list-level-style-number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list-level-style-number>
      <text:list-level-style-number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list-level-style-number>
      <text:list-level-style-number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list-level-style-number>
      <text:list-level-style-number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1">
        <style:list-level-properties text:space-before="1.7722in" text:min-label-width="0.3in" text:list-level-position-and-space-mode="label-alignment">
          <style:list-level-label-alignment text:label-followed-by="listtab" fo:margin-left="2.0722in" fo:text-indent="-0.3in"/>
        </style:list-level-properties>
      </text:outline-level-style>
      <text:outline-level-style text:level="2" style:num-format="1" text:display-levels="2">
        <style:list-level-properties text:space-before="1.6736in" text:min-label-width="0.4in" text:list-level-position-and-space-mode="label-alignment">
          <style:list-level-label-alignment text:label-followed-by="listtab" fo:margin-left="2.0736in" fo:text-indent="-0.4in"/>
        </style:list-level-properties>
      </text:outline-level-style>
      <text:outline-level-style text:level="3" style:num-format="1" text:display-levels="3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outline-level-style>
      <text:outline-level-style text:level="4" style:num-format="1" text:display-levels="4">
        <style:list-level-properties text:space-before="1.6736in" text:min-label-width="0.6in" text:list-level-position-and-space-mode="label-alignment">
          <style:list-level-label-alignment text:label-followed-by="listtab" fo:margin-left="2.2736in" fo:text-indent="-0.6in"/>
        </style:list-level-properties>
      </text:outline-level-style>
      <text:outline-level-style text:level="5" style:num-format="1" text:display-levels="5">
        <style:list-level-properties text:space-before="1.6736in" text:min-label-width="0.7in" text:list-level-position-and-space-mode="label-alignment">
          <style:list-level-label-alignment text:label-followed-by="listtab" fo:margin-left="2.3736in" fo:text-indent="-0.7in"/>
        </style:list-level-properties>
      </text:outline-level-style>
      <text:outline-level-style text:level="6" style:num-format="1" text:display-levels="6">
        <style:list-level-properties text:space-before="1.6736in" text:min-label-width="0.8in" text:list-level-position-and-space-mode="label-alignment">
          <style:list-level-label-alignment text:label-followed-by="listtab" fo:margin-left="2.4736in" fo:text-indent="-0.8in"/>
        </style:list-level-properties>
      </text:outline-level-style>
      <text:outline-level-style text:level="7" style:num-format="1" text:display-levels="7">
        <style:list-level-properties text:space-before="1.6736in" text:min-label-width="0.9in" text:list-level-position-and-space-mode="label-alignment">
          <style:list-level-label-alignment text:label-followed-by="listtab" fo:margin-left="2.5736in" fo:text-indent="-0.9in"/>
        </style:list-level-properties>
      </text:outline-level-style>
      <text:outline-level-style text:level="8" style:num-format="1" text:display-levels="8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outline-level-style>
      <text:outline-level-style text:level="9" style:num-format="1" text:display-levels="9">
        <style:list-level-properties text:space-before="1.6736in" text:min-label-width="1.1in" text:list-level-position-and-space-mode="label-alignment">
          <style:list-level-label-alignment text:label-followed-by="listtab" fo:margin-left="2.7736in" fo:text-indent="-1.1in"/>
        </style:list-level-properties>
      </text:outline-level-style>
    </text:outline-style>
    <style:style style:name="WW_CharLFO17LVL1" style:family="text">
      <style:text-properties style:font-name-asian="Calibri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-0.69931in" svg:y="-0.40903in" svg:width="1.56528in" svg:height="0.62569in" style:rel-width="scale" style:rel-height="scale"><draw:image xlink:href="media/image1.jpeg" xlink:type="simple" xlink:show="embed" xlink:actuate="onLoad"/><svg:title/><svg:desc>A picture containing timeline

Description automatically generated</svg:desc></draw:frame><draw:frame draw:z-index="251660288" draw:style-name="a1" draw:name="Picture 2" text:anchor-type="paragraph" svg:x="5.73542in" svg:y="-0.4625in" svg:width="1.73264in" svg:height="0.77917in" style:rel-width="scale" style:rel-height="scale"><draw:image xlink:href="media/image2.jpeg" xlink:type="simple" xlink:show="embed" xlink:actuate="onLoad"/><svg:title/><svg:desc>Logo

Description automatically generated</svg:desc></draw:frame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LOYD, Karen (DERBYSHIRE HEALTHCARE NHS FOUNDATION TRUST)</meta:initial-creator>
    <dc:creator>FLETCHER, Beth (NHS DERBY AND DERBYSHIRE ICB - 15M)</dc:creator>
    <meta:creation-date>2024-02-14T10:34:00Z</meta:creation-date>
    <dc:date>2024-02-14T10:34:00Z</dc:date>
    <meta:template xlink:href="Normal" xlink:type="simple"/>
    <meta:editing-cycles>2</meta:editing-cycles>
    <meta:editing-duration>PT0S</meta:editing-duration>
    <meta:document-statistic meta:page-count="3" meta:paragraph-count="5" meta:word-count="417" meta:character-count="2793" meta:row-count="19" meta:non-whitespace-character-count="2381"/>
  </office:meta>
</office:document-meta>
</file>