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bullet-char="•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bullet>
      <text:list-level-style-bullet text:level="6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  <text:list-level-style-bullet text:level="7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9" text:bullet-char="•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55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13in"/>
    </style:style>
    <style:style style:name="P5" style:parent-style-name="Heading1" style:family="paragraph">
      <style:paragraph-properties fo:margin-top="0.184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12" style:parent-style-name="BodyText" style:family="paragraph">
      <style:paragraph-properties fo:margin-left="0.0833in">
        <style:tab-stops/>
      </style:paragraph-properties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P20" style:parent-style-name="BodyText" style:family="paragraph">
      <style:paragraph-properties fo:margin-top="0.0048in"/>
      <style:text-properties fo:font-size="10pt" style:font-size-asian="10pt"/>
    </style:style>
    <style:style style:name="P21" style:parent-style-name="ListParagraph" style:family="paragraph">
      <style:paragraph-properties fo:line-height="115%" fo:margin-right="0.0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7in"/>
    </style:style>
    <style:style style:name="P33" style:parent-style-name="BodyText" style:family="paragraph">
      <style:paragraph-properties fo:margin-top="0.1375in" fo:margin-left="0.0826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7in"/>
    </style:style>
    <style:style style:name="P39" style:parent-style-name="BodyText" style:family="paragraph">
      <style:paragraph-properties fo:margin-top="0.0041in"/>
      <style:text-properties fo:font-size="10pt" style:font-size-asian="10pt"/>
    </style:style>
    <style:style style:name="P40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41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0048in"/>
      <style:text-properties fo:font-size="10pt" style:font-size-asian="10pt"/>
    </style:style>
    <style:style style:name="P54" style:parent-style-name="ListParagraph" style:family="paragraph">
      <style:paragraph-properties fo:line-height="115%" fo:margin-right="0.1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in"/>
    </style:style>
    <style:style style:name="P65" style:parent-style-name="BodyText" style:family="paragraph">
      <style:paragraph-properties fo:margin-top="0.1354in" fo:margin-left="0.0833in">
        <style:tab-stops/>
      </style:paragraph-properties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41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48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41in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9" style:parent-style-name="BodyText" style:family="paragraph">
      <style:paragraph-properties fo:margin-top="0.0062in"/>
      <style:text-properties fo:font-size="10pt" style:font-size-asian="10pt"/>
    </style:style>
    <style:style style:name="P80" style:parent-style-name="Heading1" style:family="paragraph">
      <style:paragraph-properties fo:margin-top="0.0006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55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86" style:parent-style-name="BodyText" style:family="paragraph">
      <style:paragraph-properties fo:line-height="115%" fo:margin-left="0.0826in">
        <style:tab-stops/>
      </style:paragraph-properties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P101" style:parent-style-name="Heading1" style:family="paragraph">
      <style:paragraph-properties fo:margin-top="0.1361in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top="0.0041in"/>
      <style:text-properties fo:font-weight="bold" style:font-weight-asian="bold" fo:font-size="10pt" style:font-size-asian="10pt"/>
    </style:style>
    <style:style style:name="P114" style:parent-style-name="BodyText" style:family="paragraph">
      <style:paragraph-properties fo:line-height="115%" fo:margin-left="0.0833in">
        <style:tab-stops/>
      </style:paragraph-properties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1361in" fo:line-height="115%" fo:margin-left="0.0833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34in"/>
    </style:style>
    <style:style style:name="P147" style:parent-style-name="Heading1" style:family="paragraph">
      <style:paragraph-properties fo:margin-top="0.1354in"/>
    </style:style>
    <style:style style:name="T148" style:parent-style-name="DefaultParagraphFont" style:family="text">
      <style:text-properties fo:letter-spacing="-0.0055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7in"/>
    </style:style>
    <style:style style:name="P153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154" style:parent-style-name="BodyText" style:family="paragraph">
      <style:paragraph-properties fo:margin-left="0.0833in">
        <style:tab-stops/>
      </style:paragraph-properties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55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27in"/>
    </style:style>
    <style:style style:name="P167" style:parent-style-name="BodyText" style:family="paragraph">
      <style:paragraph-properties fo:margin-top="0.0062in"/>
      <style:text-properties fo:font-size="10pt" style:font-size-asian="10pt"/>
    </style:style>
    <style:style style:name="T168" style:parent-style-name="DefaultParagraphFont" style:family="text">
      <style:text-properties fo:letter-spacing="-0.0034in"/>
    </style:style>
    <style:style style:name="T169" style:parent-style-name="DefaultParagraphFont" style:family="text">
      <style:text-properties fo:letter-spacing="-0.0048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0027in"/>
      <style:text-properties fo:font-weight="bold" style:font-weight-asian="bold" fo:font-size="10pt" style:font-size-asian="10pt"/>
    </style:style>
    <style:style style:name="P173" style:parent-style-name="BodyText" style:family="paragraph">
      <style:paragraph-properties fo:line-height="115%" fo:margin-left="0.0833in">
        <style:tab-stops/>
      </style:paragraph-properties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P188" style:parent-style-name="Heading1" style:family="paragraph">
      <style:paragraph-properties fo:margin-top="0.1375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top="0.0027in"/>
      <style:text-properties fo:font-weight="bold" style:font-weight-asian="bold" fo:font-size="10pt" style:font-size-asian="10pt"/>
    </style:style>
    <style:style style:name="P192" style:parent-style-name="BodyText" style:family="paragraph">
      <style:paragraph-properties fo:margin-top="0.0006in" fo:line-height="116%" fo:margin-left="0.0833in">
        <style:tab-stops/>
      </style:paragraph-properties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34in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3" style:parent-style-name="DefaultParagraphFont" style:family="text">
      <style:text-properties fo:color="#0000FF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34in"/>
    </style:style>
    <style:style style:name="T206" style:parent-style-name="DefaultParagraphFont" style:family="text">
      <style:text-properties fo:letter-spacing="-0.002in"/>
    </style:style>
    <style:style style:name="P207" style:parent-style-name="BodyText" style:family="paragraph">
      <style:paragraph-properties fo:margin-top="0.1319in" fo:margin-left="0.0833in">
        <style:tab-stops/>
      </style:paragraph-properties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34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263in" fo:line-height="115%" fo:margin-left="0.0833in" fo:margin-right="2.2236in">
        <style:tab-stops/>
      </style:paragraph-properties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style:text-position="super 63.6%"/>
    </style:style>
    <style:style style:name="P221" style:parent-style-name="BodyText" style:family="paragraph">
      <style:paragraph-properties fo:line-height="0.1729in" fo:margin-left="0.0826in">
        <style:tab-stops/>
      </style:paragraph-properties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256in" fo:line-height="115%" fo:margin-left="0.0826in" fo:margin-right="4.5187in">
        <style:tab-stops/>
      </style:paragraph-properties>
    </style:style>
    <style:style style:name="T225" style:parent-style-name="DefaultParagraphFont" style:family="text">
      <style:text-properties fo:letter-spacing="-0.0111in"/>
    </style:style>
    <style:style style:name="T226" style:parent-style-name="DefaultParagraphFont" style:family="text">
      <style:text-properties fo:letter-spacing="-0.0104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006in" fo:margin-left="0.0826in">
        <style:tab-stops/>
      </style:paragraph-properties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34in"/>
    </style:style>
  </office:automatic-styles>
  <office:body>
    <office:text text:use-soft-page-breaks="true">
      <text:p text:style-name="P1">Patient<text:span text:style-name="T2"><text:s/></text:span>Experience<text:span text:style-name="T3"><text:s/></text:span><text:span text:style-name="T4">Feedback</text:span></text:p>
      <text:h text:style-name="P5" text:outline-level="1">Why<text:span text:style-name="T6"><text:s/></text:span>we<text:span text:style-name="T7"><text:s/></text:span>process<text:span text:style-name="T8"><text:s/></text:span>your<text:span text:style-name="T9"><text:s/></text:span><text:span text:style-name="T10">information</text:span></text:h>
      <text:p text:style-name="P11"/>
      <text:p text:style-name="P12">We’ll<text:span text:style-name="T13"><text:s/></text:span>use<text:span text:style-name="T14"><text:s/></text:span>the<text:span text:style-name="T15"><text:s/></text:span>information<text:span text:style-name="T16"><text:s/></text:span>you<text:span text:style-name="T17"><text:s/></text:span>give<text:span text:style-name="T18"><text:s/></text:span>us<text:span text:style-name="T19"><text:s/>to:</text:span></text:p>
      <text:p text:style-name="P20"/>
      <text:list text:style-name="LFO1" text:continue-numbering="true">
        <text:list-item>
          <text:p text:style-name="P21">Inform<text:span text:style-name="T22"><text:s/></text:span>the<text:span text:style-name="T23"><text:s/></text:span>planning,<text:span text:style-name="T24"><text:s/></text:span>development,<text:span text:style-name="T25"><text:s/></text:span>and<text:span text:style-name="T26"><text:s/></text:span>commissioning<text:span text:style-name="T27"><text:s/></text:span>of<text:span text:style-name="T28"><text:s/></text:span>health<text:span text:style-name="T29"><text:s/></text:span>care<text:span text:style-name="T30"><text:s/></text:span>services<text:span text:style-name="T31"><text:s/></text:span>for<text:span text:style-name="T32"><text:s/></text:span>the people of Derby and Derbyshire.</text:p>
        </text:list-item>
      </text:list>
      <text:p text:style-name="P33">We<text:span text:style-name="T34"><text:s/></text:span>will<text:span text:style-name="T35"><text:s/></text:span>ask<text:span text:style-name="T36"><text:s/></text:span>you<text:span text:style-name="T37"><text:s/></text:span><text:span text:style-name="T38">for:</text:span></text:p>
      <text:p text:style-name="P39"/>
      <text:list text:style-name="LFO1" text:continue-numbering="true">
        <text:list-item>
          <text:p text:style-name="P40">Identifiable<text:span text:style-name="T41"><text:s/></text:span>information<text:span text:style-name="T42"><text:s/></text:span>–<text:span text:style-name="T43"><text:s/></text:span>personal<text:span text:style-name="T44"><text:s/></text:span>data<text:span text:style-name="T45"><text:s/></text:span>(such<text:span text:style-name="T46"><text:s/></text:span>as<text:span text:style-name="T47"><text:s/></text:span>name,<text:span text:style-name="T48"><text:s/></text:span>date<text:span text:style-name="T49"><text:s/></text:span>of<text:span text:style-name="T50"><text:s/></text:span>birth,<text:span text:style-name="T51"><text:s/></text:span><text:span text:style-name="T52">address)</text:span></text:p>
        </text:list-item>
      </text:list>
      <text:p text:style-name="P53"/>
      <text:list text:style-name="LFO1" text:continue-numbering="true">
        <text:list-item>
          <text:p text:style-name="P54">Special<text:span text:style-name="T55"><text:s/></text:span>Category<text:span text:style-name="T56"><text:s/></text:span>(health<text:span text:style-name="T57"><text:s/></text:span>information)<text:span text:style-name="T58"><text:s/></text:span>voluntarily<text:span text:style-name="T59"><text:s/></text:span>disclosed<text:span text:style-name="T60"><text:s/></text:span>as<text:span text:style-name="T61"><text:s/></text:span>part<text:span text:style-name="T62"><text:s/></text:span>of<text:span text:style-name="T63"><text:s/></text:span>personal<text:span text:style-name="T64"><text:s/></text:span>views and care experiences</text:p>
        </text:list-item>
      </text:list>
      <text:p text:style-name="P65">Your<text:span text:style-name="T66"><text:s/></text:span>information<text:span text:style-name="T67"><text:s/></text:span>will<text:span text:style-name="T68"><text:s/></text:span>not<text:span text:style-name="T69"><text:s/></text:span>be<text:span text:style-name="T70"><text:s/></text:span>transferred<text:span text:style-name="T71"><text:s/></text:span>outside<text:span text:style-name="T72"><text:s/></text:span>the<text:span text:style-name="T73"><text:s/></text:span><text:a xlink:href="https://www.gov.uk/eu-eea" office:target-frame-name="_top" xlink:show="replace"><text:span text:style-name="T74">European</text:span><text:span text:style-name="T75"><text:s/></text:span><text:span text:style-name="T76">Economic</text:span><text:span text:style-name="T77"><text:s/></text:span><text:span text:style-name="T78">Area.</text:span></text:a></text:p>
      <text:p text:style-name="P79"/>
      <text:h text:style-name="P80" text:outline-level="1">Sharing<text:span text:style-name="T81"><text:s/></text:span>your<text:span text:style-name="T82"><text:s/></text:span>personal<text:span text:style-name="T83"><text:s/></text:span><text:span text:style-name="T84">information</text:span></text:h>
      <text:p text:style-name="P85"/>
      <text:p text:style-name="P86">Your information<text:span text:style-name="T87"><text:s/></text:span>will<text:span text:style-name="T88"><text:s/></text:span>only<text:span text:style-name="T89"><text:s/></text:span>be<text:span text:style-name="T90"><text:s/></text:span>used<text:span text:style-name="T91"><text:s/></text:span>by<text:span text:style-name="T92"><text:s/></text:span>ICB<text:span text:style-name="T93"><text:s/></text:span>staff<text:span text:style-name="T94"><text:s/></text:span>with<text:span text:style-name="T95"><text:s/></text:span>a<text:span text:style-name="T96"><text:s/></text:span>legitimate<text:span text:style-name="T97"><text:s/></text:span>need<text:span text:style-name="T98"><text:s/></text:span>to<text:span text:style-name="T99"><text:s/></text:span>access<text:span text:style-name="T100"><text:s/></text:span>the information, unless required to do so by law.</text:p>
      <text:h text:style-name="P101" text:outline-level="1"><text:span text:style-name="T102">Legal</text:span><text:span text:style-name="T103"><text:s/></text:span><text:span text:style-name="T104">Basis</text:span><text:span text:style-name="T105"><text:s/></text:span><text:span text:style-name="T106">for</text:span><text:span text:style-name="T107"><text:s/></text:span><text:span text:style-name="T108">Processing</text:span><text:span text:style-name="T109"><text:s/></text:span><text:span text:style-name="T110">your</text:span><text:span text:style-name="T111"><text:s/></text:span><text:span text:style-name="T112">Data</text:span></text:h>
      <text:p text:style-name="P113"/>
      <text:p text:style-name="P114">Personal<text:span text:style-name="T115"><text:s/></text:span>data<text:span text:style-name="T116"><text:s/></text:span>which<text:span text:style-name="T117"><text:s/></text:span>is<text:span text:style-name="T118"><text:s/></text:span>used<text:span text:style-name="T119"><text:s/></text:span>to<text:span text:style-name="T120"><text:s/></text:span>contact<text:span text:style-name="T121"><text:s/></text:span>you<text:span text:style-name="T122"><text:s/></text:span>for<text:span text:style-name="T123"><text:s/></text:span>the<text:span text:style-name="T124"><text:s/></text:span>purposes<text:span text:style-name="T125"><text:s/></text:span>of<text:span text:style-name="T126"><text:s/></text:span>collecting<text:span text:style-name="T127"><text:s/></text:span>and<text:span text:style-name="T128"><text:s/></text:span>using<text:span text:style-name="T129"><text:s/></text:span>patient experience feedback:</text:p>
      <text:p text:style-name="P130"><text:span text:style-name="T131">6(1)(a)</text:span><text:span text:style-name="T132"><text:s/></text:span>the<text:span text:style-name="T133"><text:s/></text:span>data<text:span text:style-name="T134"><text:s/></text:span>subject<text:span text:style-name="T135"><text:s/></text:span>has<text:span text:style-name="T136"><text:s/></text:span>given<text:span text:style-name="T137"><text:s/></text:span>consent<text:span text:style-name="T138"><text:s/></text:span>to<text:span text:style-name="T139"><text:s/></text:span>the<text:span text:style-name="T140"><text:s/></text:span>processing<text:span text:style-name="T141"><text:s/></text:span>of his<text:span text:style-name="T142"><text:s/></text:span>or<text:span text:style-name="T143"><text:s/></text:span>her<text:span text:style-name="T144"><text:s/></text:span>personal<text:span text:style-name="T145"><text:s/></text:span>data<text:span text:style-name="T146"><text:s/></text:span>for one or more specific purposes</text:p>
      <text:h text:style-name="P147" text:outline-level="1">Who<text:span text:style-name="T148"><text:s/></text:span>is<text:span text:style-name="T149"><text:s/></text:span>processing<text:span text:style-name="T150"><text:s/></text:span>your<text:span text:style-name="T151"><text:s/></text:span><text:span text:style-name="T152">data?</text:span></text:h>
      <text:p text:style-name="P153"/>
      <text:p text:style-name="P154">The<text:span text:style-name="T155"><text:s/></text:span>Patient<text:span text:style-name="T156"><text:s/></text:span>Experience<text:span text:style-name="T157"><text:s/></text:span>Team<text:span text:style-name="T158"><text:s/></text:span>on<text:span text:style-name="T159"><text:s/></text:span>behalf<text:span text:style-name="T160"><text:s/></text:span>of<text:span text:style-name="T161"><text:s/></text:span>NHS<text:span text:style-name="T162"><text:s/></text:span>Derby<text:span text:style-name="T163"><text:s/></text:span>and<text:span text:style-name="T164"><text:s/></text:span>Derbyshire<text:span text:style-name="T165"><text:s/></text:span><text:span text:style-name="T166">ICB.</text:span></text:p>
      <text:p text:style-name="P167"/>
      <text:h text:style-name="Heading1" text:outline-level="1">Keeping<text:span text:style-name="T168"><text:s/></text:span>your<text:span text:style-name="T169"><text:s/></text:span>personal<text:span text:style-name="T170"><text:s/></text:span><text:span text:style-name="T171">information</text:span></text:h>
      <text:p text:style-name="P172"/>
      <text:p text:style-name="P173">Your personal<text:span text:style-name="T174"><text:s/></text:span>data<text:span text:style-name="T175"><text:s/></text:span>will<text:span text:style-name="T176"><text:s/></text:span>be<text:span text:style-name="T177"><text:s/></text:span>deleted<text:span text:style-name="T178"><text:s/></text:span>from<text:span text:style-name="T179"><text:s/></text:span>our<text:span text:style-name="T180"><text:s/></text:span>systems<text:span text:style-name="T181"><text:s/></text:span>and<text:span text:style-name="T182"><text:s/></text:span>files<text:span text:style-name="T183"><text:s/></text:span>in<text:span text:style-name="T184"><text:s/></text:span>line<text:span text:style-name="T185"><text:s/></text:span>with<text:span text:style-name="T186"><text:s/></text:span>the<text:span text:style-name="T187"><text:s/></text:span>Records Management Code of Practice for Health and Social Care 2016.</text:p>
      <text:h text:style-name="P188" text:outline-level="1">Opt-out<text:span text:style-name="T189"><text:s/></text:span><text:span text:style-name="T190">Details</text:span></text:h>
      <text:p text:style-name="P191"/>
      <text:p text:style-name="P192">You<text:span text:style-name="T193"><text:s/></text:span>can<text:span text:style-name="T194"><text:s/></text:span>opt<text:span text:style-name="T195"><text:s/></text:span>out<text:span text:style-name="T196"><text:s/></text:span>at<text:span text:style-name="T197"><text:s/></text:span>any<text:span text:style-name="T198"><text:s/></text:span>time<text:span text:style-name="T199"><text:s/></text:span>by<text:span text:style-name="T200"><text:s/></text:span>contacting<text:span text:style-name="T201"><text:s/></text:span><text:a xlink:href="mailto:ddccg.patientexperience@nhs.net" office:target-frame-name="_top" xlink:show="replace"><text:span text:style-name="T202">ddICB.patientexperience@nhs.net</text:span><text:span text:style-name="T203"><text:s/></text:span></text:a>or<text:span text:style-name="T204"><text:s/></text:span>by<text:span text:style-name="T205"><text:s/></text:span>writing<text:span text:style-name="T206"><text:s/></text:span>in full to:</text:p>
      <text:p text:style-name="P207">The<text:span text:style-name="T208"><text:s/></text:span>Head<text:span text:style-name="T209"><text:s/></text:span>of<text:span text:style-name="T210"><text:s/></text:span>Patient<text:span text:style-name="T211"><text:s/></text:span><text:span text:style-name="T212">Experience</text:span></text:p>
      <text:p text:style-name="P213">NHS<text:span text:style-name="T214"><text:s/></text:span>Derby<text:span text:style-name="T215"><text:s/></text:span>and<text:span text:style-name="T216"><text:s/></text:span>Derbyshire<text:span text:style-name="T217"><text:s/></text:span>Clinical<text:span text:style-name="T218"><text:s/></text:span>Commissioning<text:span text:style-name="T219"><text:s/></text:span>Group 1<text:span text:style-name="T220">st</text:span><text:s/>Floor</text:p>
      <text:p text:style-name="P221">Cardinal<text:span text:style-name="T222"><text:s/></text:span><text:span text:style-name="T223">Square</text:span></text:p>
      <text:p text:style-name="P224">10<text:span text:style-name="T225"><text:s/></text:span>Nottingham<text:span text:style-name="T226"><text:s/></text:span>Road<text:s/><text:span text:style-name="T227">Derby</text:span></text:p>
      <text:p text:style-name="P228">DE1<text:span text:style-name="T229"><text:s/></text:span><text:span text:style-name="T230">3Q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43in" fo:margin-left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bullet-char="•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bullet>
      <text:list-level-style-bullet text:level="6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  <text:list-level-style-bullet text:level="7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9" text:bullet-char="•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1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T, Emma (NHS DERBY AND DERBYSHIRE CCG)</meta:initial-creator>
    <dc:creator>OGLESBY, Michael (NHS DERBY AND DERBYSHIRE CCG)</dc:creator>
    <meta:creation-date>2022-06-13T12:31:00Z</meta:creation-date>
    <dc:date>2022-06-13T12:31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1" meta:paragraph-count="3" meta:word-count="238" meta:character-count="1594" meta:row-count="11" meta:non-whitespace-character-count="1359"/>
  </office:meta>
</office:document-meta>
</file>