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73in" text:min-label-width="0.2506in" text:list-level-position-and-space-mode="label-alignment">
          <style:list-level-label-alignment text:label-followed-by="listtab" fo:margin-left="0.0833in" fo:text-indent="-0.2506in"/>
        </style:list-level-properties>
        <style:text-properties style:font-name="Symbol"/>
      </text:list-level-style-bullet>
      <text:list-level-style-bullet text:level="2" text:bullet-char="•">
        <style:list-level-properties text:space-before="0.4631in" text:min-label-width="0.2506in" text:list-level-position-and-space-mode="label-alignment">
          <style:list-level-label-alignment text:label-followed-by="listtab" fo:margin-left="0.7138in" fo:text-indent="-0.2506in"/>
        </style:list-level-properties>
      </text:list-level-style-bullet>
      <text:list-level-style-bullet text:level="3" text:bullet-char="•">
        <style:list-level-properties text:space-before="1.0944in" text:min-label-width="0.2506in" text:list-level-position-and-space-mode="label-alignment">
          <style:list-level-label-alignment text:label-followed-by="listtab" fo:margin-left="1.3451in" fo:text-indent="-0.2506in"/>
        </style:list-level-properties>
      </text:list-level-style-bullet>
      <text:list-level-style-bullet text:level="4" text:bullet-char="•">
        <style:list-level-properties text:space-before="1.725in" text:min-label-width="0.2506in" text:list-level-position-and-space-mode="label-alignment">
          <style:list-level-label-alignment text:label-followed-by="listtab" fo:margin-left="1.9756in" fo:text-indent="-0.2506in"/>
        </style:list-level-properties>
      </text:list-level-style-bullet>
      <text:list-level-style-bullet text:level="5" text:bullet-char="•">
        <style:list-level-properties text:space-before="2.3562in" text:min-label-width="0.2506in" text:list-level-position-and-space-mode="label-alignment">
          <style:list-level-label-alignment text:label-followed-by="listtab" fo:margin-left="2.6069in" fo:text-indent="-0.2506in"/>
        </style:list-level-properties>
      </text:list-level-style-bullet>
      <text:list-level-style-bullet text:level="6"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7" text:bullet-char="•">
        <style:list-level-properties text:space-before="3.618in" text:min-label-width="0.2506in" text:list-level-position-and-space-mode="label-alignment">
          <style:list-level-label-alignment text:label-followed-by="listtab" fo:margin-left="3.8687in" fo:text-indent="-0.2506in"/>
        </style:list-level-properties>
      </text:list-level-style-bullet>
      <text:list-level-style-bullet text:level="8" text:bullet-char="•">
        <style:list-level-properties text:space-before="4.2493in" text:min-label-width="0.2506in" text:list-level-position-and-space-mode="label-alignment">
          <style:list-level-label-alignment text:label-followed-by="listtab" fo:margin-left="4.5in" fo:text-indent="-0.2506in"/>
        </style:list-level-properties>
      </text:list-level-style-bullet>
      <text:list-level-style-bullet text:level="9" text:bullet-char="•">
        <style:list-level-properties text:space-before="4.8805in" text:min-label-width="0.2506in" text:list-level-position-and-space-mode="label-alignment">
          <style:list-level-label-alignment text:label-followed-by="listtab" fo:margin-left="5.1312in" fo:text-indent="-0.2506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48in"/>
    </style:style>
    <style:style style:name="T3" style:parent-style-name="DefaultParagraphFont" style:family="text">
      <style:text-properties fo:letter-spacing="-0.0041in"/>
    </style:style>
    <style:style style:name="T4" style:parent-style-name="DefaultParagraphFont" style:family="text">
      <style:text-properties fo:letter-spacing="-0.0013in"/>
    </style:style>
    <style:style style:name="P5" style:parent-style-name="Heading1" style:family="paragraph">
      <style:paragraph-properties fo:margin-top="0.184in"/>
    </style:style>
    <style:style style:name="T6" style:parent-style-name="DefaultParagraphFont" style:family="text">
      <style:text-properties fo:letter-spacing="-0.0034in"/>
    </style:style>
    <style:style style:name="T7" style:parent-style-name="DefaultParagraphFont" style:family="text">
      <style:text-properties fo:letter-spacing="-0.002in"/>
    </style:style>
    <style:style style:name="T8" style:parent-style-name="DefaultParagraphFont" style:family="text">
      <style:text-properties fo:letter-spacing="-0.0027in"/>
    </style:style>
    <style:style style:name="T9" style:parent-style-name="DefaultParagraphFont" style:family="text">
      <style:text-properties fo:letter-spacing="-0.002in"/>
    </style:style>
    <style:style style:name="T10" style:parent-style-name="DefaultParagraphFont" style:family="text">
      <style:text-properties fo:letter-spacing="-0.0013in"/>
    </style:style>
    <style:style style:name="P11" style:parent-style-name="BodyText" style:family="paragraph">
      <style:paragraph-properties fo:margin-top="0.0027in"/>
      <style:text-properties fo:font-weight="bold" style:font-weight-asian="bold" fo:font-size="10pt" style:font-size-asian="10pt"/>
    </style:style>
    <style:style style:name="P12" style:parent-style-name="BodyText" style:family="paragraph">
      <style:paragraph-properties fo:line-height="115%" fo:margin-left="0.0833in" fo:margin-right="0.068in">
        <style:tab-stops/>
      </style:paragraph-properties>
    </style:style>
    <style:style style:name="T13" style:parent-style-name="DefaultParagraphFont" style:family="text">
      <style:text-properties fo:letter-spacing="-0.0013in"/>
    </style:style>
    <style:style style:name="T14" style:parent-style-name="DefaultParagraphFont" style:family="text">
      <style:text-properties fo:letter-spacing="-0.0013in"/>
    </style:style>
    <style:style style:name="T15" style:parent-style-name="DefaultParagraphFont" style:family="text">
      <style:text-properties fo:letter-spacing="-0.0013in"/>
    </style:style>
    <style:style style:name="T16" style:parent-style-name="DefaultParagraphFont" style:family="text">
      <style:text-properties fo:letter-spacing="-0.0027in"/>
    </style:style>
    <style:style style:name="T17" style:parent-style-name="DefaultParagraphFont" style:family="text">
      <style:text-properties fo:letter-spacing="-0.002in"/>
    </style:style>
    <style:style style:name="T18" style:parent-style-name="DefaultParagraphFont" style:family="text">
      <style:text-properties fo:letter-spacing="-0.0027in"/>
    </style:style>
    <style:style style:name="T19" style:parent-style-name="DefaultParagraphFont" style:family="text">
      <style:text-properties fo:letter-spacing="-0.002in"/>
    </style:style>
    <style:style style:name="T20" style:parent-style-name="DefaultParagraphFont" style:family="text">
      <style:text-properties fo:letter-spacing="-0.0034in"/>
    </style:style>
    <style:style style:name="T21" style:parent-style-name="DefaultParagraphFont" style:family="text">
      <style:text-properties fo:letter-spacing="-0.0041in"/>
    </style:style>
    <style:style style:name="T22" style:parent-style-name="DefaultParagraphFont" style:family="text">
      <style:text-properties fo:letter-spacing="-0.0034in"/>
    </style:style>
    <style:style style:name="T23" style:parent-style-name="DefaultParagraphFont" style:family="text">
      <style:text-properties fo:letter-spacing="-0.0027in"/>
    </style:style>
    <style:style style:name="P24" style:parent-style-name="BodyText" style:family="paragraph">
      <style:paragraph-properties fo:margin-top="0.1354in" fo:margin-left="0.0833in">
        <style:tab-stops/>
      </style:paragraph-properties>
    </style:style>
    <style:style style:name="T25" style:parent-style-name="DefaultParagraphFont" style:family="text">
      <style:text-properties fo:letter-spacing="-0.0034in"/>
    </style:style>
    <style:style style:name="T26" style:parent-style-name="DefaultParagraphFont" style:family="text">
      <style:text-properties fo:letter-spacing="-0.0034in"/>
    </style:style>
    <style:style style:name="T27" style:parent-style-name="DefaultParagraphFont" style:family="text">
      <style:text-properties fo:letter-spacing="-0.0041in"/>
    </style:style>
    <style:style style:name="T28" style:parent-style-name="DefaultParagraphFont" style:family="text">
      <style:text-properties fo:letter-spacing="-0.0027in"/>
    </style:style>
    <style:style style:name="T29" style:parent-style-name="DefaultParagraphFont" style:family="text">
      <style:text-properties fo:letter-spacing="-0.0034in"/>
    </style:style>
    <style:style style:name="P30" style:parent-style-name="BodyText" style:family="paragraph">
      <style:paragraph-properties fo:margin-top="0.0041in"/>
      <style:text-properties fo:font-size="10pt" style:font-size-asian="10pt"/>
    </style:style>
    <style:style style:name="P31" style:parent-style-name="BodyText" style:family="paragraph">
      <style:paragraph-properties fo:line-height="115%" fo:margin-left="0.0833in">
        <style:tab-stops/>
      </style:paragraph-properties>
    </style:style>
    <style:style style:name="T32" style:parent-style-name="DefaultParagraphFont" style:family="text">
      <style:text-properties fo:letter-spacing="-0.0013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in"/>
    </style:style>
    <style:style style:name="T37" style:parent-style-name="DefaultParagraphFont" style:family="text">
      <style:text-properties fo:letter-spacing="-0.0027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T40" style:parent-style-name="DefaultParagraphFont" style:family="text">
      <style:text-properties fo:letter-spacing="-0.0027in"/>
    </style:style>
    <style:style style:name="T41" style:parent-style-name="DefaultParagraphFont" style:family="text">
      <style:text-properties fo:letter-spacing="-0.002in"/>
    </style:style>
    <style:style style:name="T42" style:parent-style-name="DefaultParagraphFont" style:family="text">
      <style:text-properties fo:letter-spacing="-0.0027in"/>
    </style:style>
    <style:style style:name="T43" style:parent-style-name="DefaultParagraphFont" style:family="text">
      <style:text-properties fo:letter-spacing="-0.0013in"/>
    </style:style>
    <style:style style:name="P44" style:parent-style-name="BodyText" style:family="paragraph">
      <style:paragraph-properties fo:margin-top="0.1375in" fo:margin-left="0.0833in">
        <style:tab-stops/>
      </style:paragraph-properties>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06in"/>
    </style:style>
    <style:style style:name="T48" style:parent-style-name="DefaultParagraphFont" style:family="text">
      <style:text-properties fo:letter-spacing="-0.002in"/>
    </style:style>
    <style:style style:name="T49" style:parent-style-name="DefaultParagraphFont" style:family="text">
      <style:text-properties fo:letter-spacing="-0.0027in"/>
    </style:style>
    <style:style style:name="P50" style:parent-style-name="BodyText" style:family="paragraph">
      <style:paragraph-properties fo:margin-top="0.0041in"/>
      <style:text-properties fo:font-size="10pt" style:font-size-asian="10pt"/>
    </style:style>
    <style:style style:name="P51" style:parent-style-name="ListParagraph" style:family="paragraph">
      <style:paragraph-properties fo:line-height="187%" fo:margin-right="0.6277in" fo:text-indent="0.2493in">
        <style:tab-stops>
          <style:tab-stop style:type="left" style:position="0.4993in"/>
          <style:tab-stop style:type="left" style:position="0.5006in"/>
        </style:tab-stops>
      </style:paragraph-properties>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34in"/>
    </style:style>
    <style:style style:name="T56" style:parent-style-name="DefaultParagraphFont" style:family="text">
      <style:text-properties fo:letter-spacing="-0.0027in"/>
    </style:style>
    <style:style style:name="T57" style:parent-style-name="DefaultParagraphFont" style:family="text">
      <style:text-properties fo:letter-spacing="-0.0041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letter-spacing="-0.0041in"/>
    </style:style>
    <style:style style:name="P61" style:parent-style-name="ListParagraph" style:family="paragraph">
      <style:paragraph-properties fo:margin-top="0.0097in" fo:line-height="190%" fo:margin-right="0.8131in" fo:text-indent="0.25in">
        <style:tab-stops>
          <style:tab-stop style:type="left" style:position="0.5in"/>
          <style:tab-stop style:type="left" style:position="0.5006in"/>
        </style:tab-stops>
      </style:paragraph-properties>
    </style:style>
    <style:style style:name="T62" style:parent-style-name="DefaultParagraphFont" style:family="text">
      <style:text-properties fo:letter-spacing="-0.0013in"/>
    </style:style>
    <style:style style:name="T63" style:parent-style-name="DefaultParagraphFont" style:family="text">
      <style:text-properties fo:letter-spacing="-0.0027in"/>
    </style:style>
    <style:style style:name="T64" style:parent-style-name="DefaultParagraphFont" style:family="text">
      <style:text-properties fo:letter-spacing="-0.002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034in"/>
    </style:style>
    <style:style style:name="T69" style:parent-style-name="DefaultParagraphFont" style:family="text">
      <style:text-properties fo:letter-spacing="-0.0034in"/>
    </style:style>
    <style:style style:name="T70" style:parent-style-name="DefaultParagraphFont" style:family="text">
      <style:text-properties fo:letter-spacing="-0.002in"/>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color="#0000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BodyText" style:family="paragraph">
      <style:paragraph-properties fo:margin-top="0.0048in" fo:margin-left="0.0833in">
        <style:tab-stops/>
      </style:paragraph-properties>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34in"/>
    </style:style>
    <style:style style:name="T79" style:parent-style-name="DefaultParagraphFont" style:family="text">
      <style:text-properties fo:letter-spacing="-0.0027in"/>
    </style:style>
    <style:style style:name="T80" style:parent-style-name="DefaultParagraphFont" style:family="text">
      <style:text-properties fo:letter-spacing="-0.0041in"/>
    </style:style>
    <style:style style:name="T81" style:parent-style-name="DefaultParagraphFont" style:family="text">
      <style:text-properties fo:letter-spacing="-0.0034in"/>
    </style:style>
    <style:style style:name="T82" style:parent-style-name="DefaultParagraphFont" style:family="text">
      <style:text-properties fo:letter-spacing="-0.0041in"/>
    </style:style>
    <style:style style:name="T83" style:parent-style-name="DefaultParagraphFont" style:family="text">
      <style:text-properties fo:letter-spacing="-0.002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T86" style:parent-style-name="DefaultParagraphFont" style:family="text">
      <style:text-properties fo:letter-spacing="-0.0034in"/>
    </style:style>
    <style:style style:name="T87" style:parent-style-name="DefaultParagraphFont" style:family="text">
      <style:text-properties fo:letter-spacing="-0.0013in"/>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P90" style:parent-style-name="BodyText" style:family="paragraph">
      <style:paragraph-properties fo:margin-top="0.0048in"/>
      <style:text-properties fo:font-size="10pt" style:font-size-asian="10pt"/>
    </style:style>
    <style:style style:name="P91" style:parent-style-name="ListParagraph" style:family="paragraph">
      <style:paragraph-properties fo:margin-left="0.5777in" fo:text-indent="-0.2472in">
        <style:tab-stops>
          <style:tab-stop style:type="left" style:position="0in"/>
          <style:tab-stop style:type="left" style:position="0.0006in"/>
        </style:tab-stops>
      </style:paragraph-properties>
    </style:style>
    <style:style style:name="T92" style:parent-style-name="DefaultParagraphFont" style:family="text">
      <style:text-properties fo:letter-spacing="-0.0041in"/>
    </style:style>
    <style:style style:name="T93" style:parent-style-name="DefaultParagraphFont" style:family="text">
      <style:text-properties fo:letter-spacing="-0.0027in"/>
    </style:style>
    <style:style style:name="T94" style:parent-style-name="DefaultParagraphFont" style:family="text">
      <style:text-properties fo:letter-spacing="-0.0048in"/>
    </style:style>
    <style:style style:name="T95" style:parent-style-name="DefaultParagraphFont" style:family="text">
      <style:text-properties fo:letter-spacing="-0.0041in"/>
    </style:style>
    <style:style style:name="T96" style:parent-style-name="DefaultParagraphFont" style:family="text">
      <style:text-properties fo:letter-spacing="-0.0013in"/>
    </style:style>
    <style:style style:name="P97"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98" style:parent-style-name="DefaultParagraphFont" style:family="text">
      <style:text-properties fo:letter-spacing="-0.0027in"/>
    </style:style>
    <style:style style:name="T99" style:parent-style-name="DefaultParagraphFont" style:family="text">
      <style:text-properties fo:letter-spacing="-0.0013in"/>
    </style:style>
    <style:style style:name="P100" style:parent-style-name="ListParagraph" style:family="paragraph">
      <style:paragraph-properties fo:margin-top="0.0263in" fo:margin-left="0.5777in" fo:text-indent="-0.2472in">
        <style:tab-stops>
          <style:tab-stop style:type="left" style:position="0in"/>
          <style:tab-stop style:type="left" style:position="0.0006in"/>
        </style:tab-stops>
      </style:paragraph-properties>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T103" style:parent-style-name="DefaultParagraphFont" style:family="text">
      <style:text-properties fo:letter-spacing="-0.0041in"/>
    </style:style>
    <style:style style:name="T104" style:parent-style-name="DefaultParagraphFont" style:family="text">
      <style:text-properties fo:letter-spacing="-0.002in"/>
    </style:style>
    <style:style style:name="T105" style:parent-style-name="DefaultParagraphFont" style:family="text">
      <style:text-properties fo:letter-spacing="-0.0013in"/>
    </style:style>
    <style:style style:name="P106"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107" style:parent-style-name="DefaultParagraphFont" style:family="text">
      <style:text-properties fo:letter-spacing="-0.0013in"/>
    </style:style>
    <style:style style:name="T108" style:parent-style-name="DefaultParagraphFont" style:family="text">
      <style:text-properties fo:letter-spacing="-0.0041in"/>
    </style:style>
    <style:style style:name="T109" style:parent-style-name="DefaultParagraphFont" style:family="text">
      <style:text-properties fo:letter-spacing="-0.002in"/>
    </style:style>
    <style:style style:name="T110" style:parent-style-name="DefaultParagraphFont" style:family="text">
      <style:text-properties fo:letter-spacing="-0.0013in"/>
    </style:style>
    <style:style style:name="P111" style:parent-style-name="ListParagraph" style:family="paragraph">
      <style:paragraph-properties fo:margin-top="0.0277in" fo:margin-left="0.5777in" fo:text-indent="-0.2472in">
        <style:tab-stops>
          <style:tab-stop style:type="left" style:position="0in"/>
          <style:tab-stop style:type="left" style:position="0.0006in"/>
        </style:tab-stops>
      </style:paragraph-properties>
    </style:style>
    <style:style style:name="T112" style:parent-style-name="DefaultParagraphFont" style:family="text">
      <style:text-properties fo:letter-spacing="-0.0034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P116" style:parent-style-name="BodyText" style:family="paragraph">
      <style:paragraph-properties fo:margin-top="0.0055in"/>
      <style:text-properties fo:font-size="14pt" style:font-size-asian="14pt"/>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letter-spacing="-0.0041in"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letter-spacing="-0.0041in"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letter-spacing="-0.0034in"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27in"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letter-spacing="-0.0034in" style:text-underline-type="single" style:text-underline-style="solid" style:text-underline-width="auto" style:text-underline-mode="continuous"/>
    </style:style>
    <style:style style:name="T127" style:parent-style-name="DefaultParagraphFont" style:family="text">
      <style:text-properties fo:letter-spacing="-0.0027in" style:text-underline-type="single" style:text-underline-style="solid" style:text-underline-width="auto" style:text-underline-mode="continuous"/>
    </style:style>
    <style:style style:name="P128" style:parent-style-name="BodyText" style:family="paragraph">
      <style:paragraph-properties fo:margin-top="0.0062in"/>
      <style:text-properties fo:font-weight="bold" style:font-weight-asian="bold" fo:font-size="10pt" style:font-size-asian="10pt"/>
    </style:style>
    <style:style style:name="P129" style:parent-style-name="BodyText" style:family="paragraph">
      <style:paragraph-properties fo:margin-left="0.0833in">
        <style:tab-stops/>
      </style:paragraph-properties>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41in"/>
    </style:style>
    <style:style style:name="T134" style:parent-style-name="DefaultParagraphFont" style:family="text">
      <style:text-properties fo:letter-spacing="-0.0027in"/>
    </style:style>
    <style:style style:name="T135" style:parent-style-name="DefaultParagraphFont" style:family="text">
      <style:text-properties fo:letter-spacing="-0.0041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letter-spacing="-0.0027in"/>
    </style:style>
    <style:style style:name="T139" style:parent-style-name="DefaultParagraphFont" style:family="text">
      <style:text-properties fo:letter-spacing="-0.0034in"/>
    </style:style>
    <style:style style:name="T140" style:parent-style-name="DefaultParagraphFont" style:family="text">
      <style:text-properties fo:letter-spacing="-0.0013in"/>
    </style:style>
    <style:style style:name="P141" style:parent-style-name="BodyText" style:family="paragraph">
      <style:paragraph-properties fo:margin-top="0.0034in"/>
      <style:text-properties fo:font-size="10pt" style:font-size-asian="10pt"/>
    </style:style>
    <style:style style:name="P142" style:parent-style-name="BodyText" style:family="paragraph">
      <style:paragraph-properties fo:line-height="115%" fo:margin-left="0.0833in" fo:margin-right="0.068in">
        <style:tab-stops/>
      </style:paragraph-properties>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T149" style:parent-style-name="DefaultParagraphFont" style:family="text">
      <style:text-properties fo:letter-spacing="-0.0013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13in"/>
    </style:style>
    <style:style style:name="T153" style:parent-style-name="DefaultParagraphFont" style:family="text">
      <style:text-properties fo:letter-spacing="-0.002in"/>
    </style:style>
    <style:style style:name="T154" style:parent-style-name="DefaultParagraphFont" style:family="text">
      <style:text-properties fo:letter-spacing="-0.0013in"/>
    </style:style>
    <style:style style:name="T155" style:parent-style-name="DefaultParagraphFont" style:family="text">
      <style:text-properties fo:letter-spacing="-0.002in"/>
    </style:style>
    <style:style style:name="T156" style:parent-style-name="DefaultParagraphFont" style:family="text">
      <style:text-properties fo:letter-spacing="-0.0034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Heading1" style:family="paragraph">
      <style:paragraph-properties fo:margin-top="0.1375in"/>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fo:letter-spacing="-0.0041in"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fo:letter-spacing="-0.002in"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letter-spacing="-0.0048in"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fo:letter-spacing="-0.0041in"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letter-spacing="-0.0034in" style:text-underline-type="single" style:text-underline-style="solid" style:text-underline-width="auto" style:text-underline-mode="continuous"/>
    </style:style>
    <style:style style:name="T170" style:parent-style-name="DefaultParagraphFont" style:family="text">
      <style:text-properties fo:letter-spacing="-0.0027in" style:text-underline-type="single" style:text-underline-style="solid" style:text-underline-width="auto" style:text-underline-mode="continuous"/>
    </style:style>
    <style:style style:name="P171" style:parent-style-name="BodyText" style:family="paragraph">
      <style:paragraph-properties fo:margin-top="0.0041in"/>
      <style:text-properties fo:font-weight="bold" style:font-weight-asian="bold" fo:font-size="10pt" style:font-size-asian="10pt"/>
    </style:style>
    <style:style style:name="P172" style:parent-style-name="BodyText" style:family="paragraph">
      <style:paragraph-properties fo:line-height="115%" fo:margin-left="0.0826in">
        <style:tab-stops/>
      </style:paragraph-properties>
    </style:style>
    <style:style style:name="T173" style:parent-style-name="DefaultParagraphFont" style:family="text">
      <style:text-properties fo:letter-spacing="-0.0013in"/>
    </style:style>
    <style:style style:name="T174" style:parent-style-name="DefaultParagraphFont" style:family="text">
      <style:text-properties fo:letter-spacing="-0.002in"/>
    </style:style>
    <style:style style:name="T175" style:parent-style-name="DefaultParagraphFont" style:family="text">
      <style:text-properties fo:letter-spacing="-0.0013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27in"/>
    </style:style>
    <style:style style:name="T181" style:parent-style-name="DefaultParagraphFont" style:family="text">
      <style:text-properties fo:letter-spacing="-0.002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2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T193" style:parent-style-name="DefaultParagraphFont" style:family="text">
      <style:text-properties fo:letter-spacing="-0.0013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P198" style:parent-style-name="Heading1" style:family="paragraph">
      <style:paragraph-properties fo:margin-top="0.1395in" fo:margin-left="0.0826in">
        <style:tab-stops/>
      </style:paragraph-properties>
    </style:style>
    <style:style style:name="T199" style:parent-style-name="DefaultParagraphFont" style:family="text">
      <style:text-properties fo:letter-spacing="-0.002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27in"/>
    </style:style>
    <style:style style:name="T203" style:parent-style-name="DefaultParagraphFont" style:family="text">
      <style:text-properties fo:letter-spacing="-0.0013in"/>
    </style:style>
    <style:style style:name="P204" style:parent-style-name="BodyText" style:family="paragraph">
      <style:paragraph-properties fo:margin-top="0.0062in"/>
      <style:text-properties fo:font-weight="bold" style:font-weight-asian="bold" fo:font-size="10pt" style:font-size-asian="10pt"/>
    </style:style>
    <style:style style:name="P205" style:parent-style-name="BodyText" style:family="paragraph">
      <style:paragraph-properties fo:margin-left="0.0826in">
        <style:tab-stops/>
      </style:paragraph-properties>
    </style:style>
    <style:style style:name="T206" style:parent-style-name="DefaultParagraphFont" style:family="text">
      <style:text-properties fo:letter-spacing="-0.0055in"/>
    </style:style>
    <style:style style:name="T207" style:parent-style-name="DefaultParagraphFont" style:family="text">
      <style:text-properties fo:letter-spacing="-0.0027in"/>
    </style:style>
    <style:style style:name="T208" style:parent-style-name="DefaultParagraphFont" style:family="text">
      <style:text-properties fo:letter-spacing="-0.0041in"/>
    </style:style>
    <style:style style:name="T209" style:parent-style-name="DefaultParagraphFont" style:family="text">
      <style:text-properties fo:letter-spacing="-0.002in"/>
    </style:style>
    <style:style style:name="T210" style:parent-style-name="DefaultParagraphFont" style:family="text">
      <style:text-properties fo:letter-spacing="-0.0041in"/>
    </style:style>
    <style:style style:name="T211" style:parent-style-name="DefaultParagraphFont" style:family="text">
      <style:text-properties fo:letter-spacing="-0.0027in"/>
    </style:style>
    <style:style style:name="T212" style:parent-style-name="DefaultParagraphFont" style:family="text">
      <style:text-properties fo:letter-spacing="-0.0048in"/>
    </style:style>
    <style:style style:name="T213" style:parent-style-name="DefaultParagraphFont" style:family="text">
      <style:text-properties fo:letter-spacing="-0.0013in"/>
    </style:style>
    <style:style style:name="T214" style:parent-style-name="DefaultParagraphFont" style:family="text">
      <style:text-properties fo:letter-spacing="-0.0041in"/>
    </style:style>
    <style:style style:name="T215" style:parent-style-name="DefaultParagraphFont" style:family="text">
      <style:text-properties fo:letter-spacing="-0.002in"/>
    </style:style>
    <style:style style:name="T216" style:parent-style-name="DefaultParagraphFont" style:family="text">
      <style:text-properties fo:letter-spacing="-0.0027in"/>
    </style:style>
    <style:style style:name="P217" style:parent-style-name="Heading1" style:master-page-name="MP1" style:family="paragraph">
      <style:paragraph-properties fo:break-before="page" fo:margin-top="0.0444in"/>
    </style:style>
    <style:style style:name="T218" style:parent-style-name="DefaultParagraphFont" style:family="text">
      <style:text-properties fo:letter-spacing="-0.0055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13in"/>
    </style:style>
    <style:style style:name="T222" style:parent-style-name="DefaultParagraphFont" style:family="text">
      <style:text-properties fo:letter-spacing="-0.0027in"/>
    </style:style>
    <style:style style:name="P223" style:parent-style-name="BodyText" style:family="paragraph">
      <style:paragraph-properties fo:margin-top="0.0041in"/>
      <style:text-properties fo:font-weight="bold" style:font-weight-asian="bold" fo:font-size="10pt" style:font-size-asian="10pt"/>
    </style:style>
    <style:style style:name="P224" style:parent-style-name="BodyText" style:family="paragraph">
      <style:paragraph-properties fo:line-height="115%" fo:margin-left="0.0826in">
        <style:tab-stops/>
      </style:paragraph-properties>
    </style:style>
    <style:style style:name="T225" style:parent-style-name="DefaultParagraphFont" style:family="text">
      <style:text-properties fo:letter-spacing="-0.0013in"/>
    </style:style>
    <style:style style:name="T226" style:parent-style-name="DefaultParagraphFont" style:family="text">
      <style:text-properties fo:letter-spacing="-0.002in"/>
    </style:style>
    <style:style style:name="T227" style:parent-style-name="DefaultParagraphFont" style:family="text">
      <style:text-properties fo:letter-spacing="-0.0041in"/>
    </style:style>
    <style:style style:name="T228" style:parent-style-name="DefaultParagraphFont" style:family="text">
      <style:text-properties fo:letter-spacing="-0.0013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13in"/>
    </style:style>
    <style:style style:name="T237" style:parent-style-name="DefaultParagraphFont" style:family="text">
      <style:text-properties fo:letter-spacing="-0.0034in"/>
    </style:style>
    <style:style style:name="P238" style:parent-style-name="Heading1" style:family="paragraph">
      <style:paragraph-properties fo:margin-top="0.1361in" fo:margin-left="0.0826in">
        <style:tab-stops/>
      </style:paragraph-properties>
    </style:style>
    <style:style style:name="T239" style:parent-style-name="DefaultParagraphFont" style:family="text">
      <style:text-properties fo:letter-spacing="-0.0034in"/>
    </style:style>
    <style:style style:name="T240" style:parent-style-name="DefaultParagraphFont" style:family="text">
      <style:text-properties fo:letter-spacing="-0.0048in"/>
    </style:style>
    <style:style style:name="T241" style:parent-style-name="DefaultParagraphFont" style:family="text">
      <style:text-properties fo:letter-spacing="-0.0041in"/>
    </style:style>
    <style:style style:name="T242" style:parent-style-name="DefaultParagraphFont" style:family="text">
      <style:text-properties fo:letter-spacing="-0.0013in"/>
    </style:style>
    <style:style style:name="P243" style:parent-style-name="BodyText" style:family="paragraph">
      <style:paragraph-properties fo:margin-top="0.0041in"/>
      <style:text-properties fo:font-weight="bold" style:font-weight-asian="bold" fo:font-size="10pt" style:font-size-asian="10pt"/>
    </style:style>
    <style:style style:name="P244" style:parent-style-name="BodyText" style:family="paragraph">
      <style:paragraph-properties fo:line-height="115%" fo:margin-left="0.0826in">
        <style:tab-stops/>
      </style:paragraph-properties>
    </style:style>
    <style:style style:name="T245" style:parent-style-name="DefaultParagraphFont" style:family="text">
      <style:text-properties fo:letter-spacing="-0.0013in"/>
    </style:style>
    <style:style style:name="T246" style:parent-style-name="DefaultParagraphFont" style:family="text">
      <style:text-properties fo:letter-spacing="-0.002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06in"/>
    </style:style>
    <style:style style:name="T253" style:parent-style-name="DefaultParagraphFont" style:family="text">
      <style:text-properties fo:letter-spacing="-0.0027in"/>
    </style:style>
    <style:style style:name="T254" style:parent-style-name="DefaultParagraphFont" style:family="text">
      <style:text-properties fo:letter-spacing="-0.0006in"/>
    </style:style>
    <style:style style:name="T255" style:parent-style-name="DefaultParagraphFont" style:family="text">
      <style:text-properties fo:letter-spacing="-0.0027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office:automatic-styles>
  <office:body>
    <office:text text:use-soft-page-breaks="true">
      <text:p text:style-name="P1">Specialist<text:span text:style-name="T2"><text:s/></text:span>Hospital<text:span text:style-name="T3"><text:s/></text:span><text:span text:style-name="T4">Funding</text:span></text:p>
      <text:h text:style-name="P5" text:outline-level="1">Why<text:span text:style-name="T6"><text:s/></text:span>we<text:span text:style-name="T7"><text:s/></text:span>process<text:span text:style-name="T8"><text:s/></text:span>your<text:span text:style-name="T9"><text:s/></text:span><text:span text:style-name="T10">information</text:span></text:h>
      <text:p text:style-name="P11"/>
      <text:p text:style-name="P12">To fund Specialist Hospital access for individuals with either Mental Health, Autistic Spectrum<text:span text:style-name="T13"><text:s/></text:span>Disorder<text:span text:style-name="T14"><text:s/></text:span>or<text:span text:style-name="T15"><text:s/></text:span>Learning<text:span text:style-name="T16"><text:s/></text:span>Disabilities<text:span text:style-name="T17"><text:s/></text:span>whose<text:span text:style-name="T18"><text:s/></text:span>needs<text:span text:style-name="T19"><text:s/></text:span>cannot<text:span text:style-name="T20"><text:s/></text:span>be<text:span text:style-name="T21"><text:s/></text:span>met<text:span text:style-name="T22"><text:s/></text:span>within<text:span text:style-name="T23"><text:s/></text:span>locally commissioned services.</text:p>
      <text:p text:style-name="P24">We’ll<text:span text:style-name="T25"><text:s/></text:span>use<text:span text:style-name="T26"><text:s/></text:span>the<text:span text:style-name="T27"><text:s/></text:span>information<text:span text:style-name="T28"><text:s/></text:span><text:span text:style-name="T29">to:</text:span></text:p>
      <text:p text:style-name="P30"/>
      <text:p text:style-name="P31">Commission<text:span text:style-name="T32"><text:s/></text:span>and<text:span text:style-name="T33"><text:s/></text:span>fund<text:span text:style-name="T34"><text:s/></text:span>services<text:span text:style-name="T35"><text:s/></text:span>for<text:span text:style-name="T36"><text:s/></text:span>individuals, this<text:span text:style-name="T37"><text:s/></text:span>is<text:span text:style-name="T38"><text:s/></text:span>provided<text:span text:style-name="T39"><text:s/></text:span>by<text:span text:style-name="T40"><text:s/></text:span>specialist<text:span text:style-name="T41"><text:s/></text:span>secondary<text:span text:style-name="T42"><text:s/></text:span>care<text:s/><text:span text:style-name="T43">services.</text:span></text:p>
      <text:p text:style-name="P44">We<text:span text:style-name="T45"><text:s/></text:span>will<text:span text:style-name="T46"><text:s/></text:span>ask<text:span text:style-name="T47"><text:s/></text:span>you<text:span text:style-name="T48"><text:s/></text:span><text:span text:style-name="T49">for:</text:span></text:p>
      <text:p text:style-name="P50"/>
      <text:list text:style-name="LFO1" text:continue-numbering="true">
        <text:list-item>
          <text:p text:style-name="P51">Personal<text:span text:style-name="T52"><text:s/></text:span>Identifiable<text:span text:style-name="T53"><text:s/></text:span>information<text:span text:style-name="T54"><text:s/></text:span>–<text:span text:style-name="T55"><text:s/></text:span>to<text:span text:style-name="T56"><text:s/></text:span>agree<text:span text:style-name="T57"><text:s/></text:span>funding<text:span text:style-name="T58"><text:s/></text:span>and<text:span text:style-name="T59"><text:s/></text:span>process<text:span text:style-name="T60"><text:s/></text:span>applications We will use:</text:p>
        </text:list-item>
        <text:list-item>
          <text:p text:style-name="P61">Anonymous<text:span text:style-name="T62"><text:s/></text:span>information<text:span text:style-name="T63"><text:s/></text:span>–<text:span text:style-name="T64"><text:s/></text:span>to<text:span text:style-name="T65"><text:s/></text:span>provide<text:span text:style-name="T66"><text:s/></text:span>reports<text:span text:style-name="T67"><text:s/></text:span>and<text:span text:style-name="T68"><text:s/></text:span>generate<text:span text:style-name="T69"><text:s/></text:span>invoicing<text:span text:style-name="T70"><text:s/></text:span>codes Your information will not be transferred outside the<text:s/><text:a xlink:href="https://www.gov.uk/eu-eea" office:target-frame-name="_top" xlink:show="replace"><text:span text:style-name="T71">European Economic Area.</text:span></text:a><text:span text:style-name="T72"><text:s/></text:span><text:span text:style-name="T73">Sharing your personal inform</text:span><text:span text:style-name="T74">ation</text:span></text:p>
        </text:list-item>
      </text:list>
      <text:p text:style-name="P75">To<text:span text:style-name="T76"><text:s/></text:span>prevent,<text:span text:style-name="T77"><text:s/></text:span>detect<text:span text:style-name="T78"><text:s/></text:span>and<text:span text:style-name="T79"><text:s/></text:span>investigate<text:span text:style-name="T80"><text:s/></text:span>fraud<text:span text:style-name="T81"><text:s/></text:span>and<text:span text:style-name="T82"><text:s/></text:span>errors,<text:span text:style-name="T83"><text:s/></text:span>we<text:span text:style-name="T84"><text:s/></text:span>may<text:span text:style-name="T85"><text:s/></text:span>share<text:span text:style-name="T86"><text:s/></text:span>your<text:span text:style-name="T87"><text:s/></text:span>information<text:span text:style-name="T88"><text:s/></text:span><text:span text:style-name="T89">with:</text:span></text:p>
      <text:p text:style-name="P90"/>
      <text:list text:style-name="LFO1" text:continue-numbering="true">
        <text:list-item>
          <text:p text:style-name="P91">NHS<text:span text:style-name="T92"><text:s/></text:span>commissioners<text:span text:style-name="T93"><text:s/></text:span>and<text:span text:style-name="T94"><text:s/></text:span>service<text:span text:style-name="T95"><text:s/></text:span><text:span text:style-name="T96">providers</text:span></text:p>
        </text:list-item>
        <text:list-item>
          <text:p text:style-name="P97">NHS<text:span text:style-name="T98"><text:s/></text:span><text:span text:style-name="T99">England</text:span></text:p>
        </text:list-item>
        <text:list-item>
          <text:p text:style-name="P100">Department<text:span text:style-name="T101"><text:s/></text:span>for<text:span text:style-name="T102"><text:s/></text:span>Work<text:span text:style-name="T103"><text:s/></text:span>and<text:span text:style-name="T104"><text:s/></text:span><text:span text:style-name="T105">Pensions</text:span></text:p>
        </text:list-item>
        <text:list-item>
          <text:p text:style-name="P106">HM<text:span text:style-name="T107"><text:s/></text:span>Revenue<text:span text:style-name="T108"><text:s/></text:span>and<text:span text:style-name="T109"><text:s/></text:span><text:span text:style-name="T110">Customs</text:span></text:p>
        </text:list-item>
        <text:list-item>
          <text:p text:style-name="P111">NHS<text:span text:style-name="T112"><text:s/></text:span>Counter<text:span text:style-name="T113"><text:s/></text:span>Fraud<text:span text:style-name="T114"><text:s/></text:span><text:span text:style-name="T115">Authority</text:span></text:p>
        </text:list-item>
      </text:list>
      <text:p text:style-name="P116"/>
      <text:h text:style-name="Heading1" text:outline-level="1"><text:span text:style-name="T117">Legal</text:span><text:span text:style-name="T118"><text:s/></text:span><text:span text:style-name="T119">Basis</text:span><text:span text:style-name="T120"><text:s/></text:span><text:span text:style-name="T121">for</text:span><text:span text:style-name="T122"><text:s/></text:span><text:span text:style-name="T123">Processing</text:span><text:span text:style-name="T124"><text:s/></text:span><text:span text:style-name="T125">your</text:span><text:span text:style-name="T126"><text:s/></text:span><text:span text:style-name="T127">Data</text:span></text:h>
      <text:p text:style-name="P128"/>
      <text:p text:style-name="P129">Identifiable<text:span text:style-name="T130"><text:s/></text:span>data<text:span text:style-name="T131"><text:s/></text:span>which<text:span text:style-name="T132"><text:s/></text:span>is<text:span text:style-name="T133"><text:s/></text:span>recorded<text:span text:style-name="T134"><text:s/></text:span>and<text:span text:style-name="T135"><text:s/></text:span>used<text:span text:style-name="T136"><text:s/></text:span>to<text:span text:style-name="T137"><text:s/></text:span>make<text:span text:style-name="T138"><text:s/></text:span>funding<text:span text:style-name="T139"><text:s/></text:span><text:span text:style-name="T140">decisions</text:span></text:p>
      <text:p text:style-name="P141"/>
      <text:p text:style-name="P142">6<text:span text:style-name="T143"><text:s/></text:span>(1)<text:span text:style-name="T144"><text:s/></text:span>(e)<text:span text:style-name="T145"><text:s/></text:span>Public<text:span text:style-name="T146"><text:s/></text:span>task:<text:span text:style-name="T147"><text:s/></text:span>the<text:span text:style-name="T148"><text:s/></text:span>processing<text:span text:style-name="T149"><text:s/></text:span>is<text:span text:style-name="T150"><text:s/></text:span>necessary<text:span text:style-name="T151"><text:s/></text:span>for<text:span text:style-name="T152"><text:s/></text:span>you<text:span text:style-name="T153"><text:s/></text:span>to<text:span text:style-name="T154"><text:s/></text:span>perform a<text:span text:style-name="T155"><text:s/></text:span>task<text:span text:style-name="T156"><text:s/></text:span>in<text:span text:style-name="T157"><text:s/></text:span>the<text:span text:style-name="T158"><text:s/></text:span>public interest or for your official functions, and the task or function has a clear basis in law.</text:p>
      <text:h text:style-name="P159" text:outline-level="1"><text:span text:style-name="T160">Processing</text:span><text:span text:style-name="T161"><text:s/></text:span><text:span text:style-name="T162">of</text:span><text:span text:style-name="T163"><text:s/></text:span><text:span text:style-name="T164">Special</text:span><text:span text:style-name="T165"><text:s/></text:span><text:span text:style-name="T166">Categories</text:span><text:span text:style-name="T167"><text:s/></text:span><text:span text:style-name="T168">of</text:span><text:span text:style-name="T169"><text:s/></text:span><text:span text:style-name="T170">Data</text:span></text:h>
      <text:p text:style-name="P171"/>
      <text:p text:style-name="P172">9<text:span text:style-name="T173"><text:s/></text:span>(2)(h)<text:span text:style-name="T174"><text:s/></text:span>processing<text:span text:style-name="T175"><text:s/></text:span>is<text:span text:style-name="T176"><text:s/></text:span>necessary<text:span text:style-name="T177"><text:s/></text:span>for<text:span text:style-name="T178"><text:s/></text:span>the<text:span text:style-name="T179"><text:s/></text:span>purposes<text:span text:style-name="T180"><text:s/></text:span>of<text:span text:style-name="T181"><text:s/></text:span>preventive<text:span text:style-name="T182"><text:s/></text:span>or<text:span text:style-name="T183"><text:s/></text:span>occupational<text:span text:style-name="T184"><text:s/></text:span>medicine,<text:span text:style-name="T185"><text:s/></text:span>for the<text:span text:style-name="T186"><text:s/></text:span>assessment<text:span text:style-name="T187"><text:s/></text:span>of<text:span text:style-name="T188"><text:s/></text:span>the<text:span text:style-name="T189"><text:s/></text:span>working<text:span text:style-name="T190"><text:s/></text:span>capacity of<text:span text:style-name="T191"><text:s/></text:span>the<text:span text:style-name="T192"><text:s/></text:span>employee,<text:span text:style-name="T193"><text:s/></text:span>medical<text:span text:style-name="T194"><text:s/></text:span>diagnosis,<text:span text:style-name="T195"><text:s/></text:span>the<text:span text:style-name="T196"><text:s/></text:span>provision<text:span text:style-name="T197"><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h text:style-name="P198" text:outline-level="1">Common<text:span text:style-name="T199"><text:s/></text:span>Law<text:span text:style-name="T200"><text:s/></text:span>Duty<text:span text:style-name="T201"><text:s/></text:span>of<text:span text:style-name="T202"><text:s/></text:span><text:span text:style-name="T203">Confidentiality</text:span></text:h>
      <text:p text:style-name="P204"/>
      <text:p text:style-name="P205">Statutory<text:span text:style-name="T206"><text:s/></text:span>requirement<text:span text:style-name="T207"><text:s/></text:span>-<text:span text:style-name="T208"><text:s/></text:span>Mental<text:span text:style-name="T209"><text:s/></text:span>Health<text:span text:style-name="T210"><text:s/></text:span>Act<text:span text:style-name="T211"><text:s/></text:span>1983<text:span text:style-name="T212"><text:s/></text:span>as<text:span text:style-name="T213"><text:s/></text:span>amended<text:span text:style-name="T214"><text:s/></text:span>in<text:span text:style-name="T215"><text:s/></text:span><text:span text:style-name="T216">2007</text:span></text:p>
      <text:soft-page-break/>
      <text:h text:style-name="P217" text:outline-level="1">Who<text:span text:style-name="T218"><text:s/></text:span>is<text:span text:style-name="T219"><text:s/></text:span>processing<text:span text:style-name="T220"><text:s/></text:span>your<text:span text:style-name="T221"><text:s/></text:span><text:span text:style-name="T222">data?</text:span></text:h>
      <text:p text:style-name="P223"/>
      <text:p text:style-name="P224">The<text:span text:style-name="T225"><text:s/></text:span>Commissioning<text:span text:style-name="T226"><text:s/></text:span>for<text:span text:style-name="T227"><text:s/></text:span>Individuals<text:span text:style-name="T228"><text:s/></text:span>Team<text:span text:style-name="T229"><text:s/></text:span>provides<text:span text:style-name="T230"><text:s/></text:span>this<text:span text:style-name="T231"><text:s/></text:span>service<text:span text:style-name="T232"><text:s/></text:span>on<text:span text:style-name="T233"><text:s/></text:span>behalf<text:span text:style-name="T234"><text:s/></text:span>of<text:span text:style-name="T235"><text:s/></text:span>NHS<text:span text:style-name="T236"><text:s/></text:span>Derby<text:span text:style-name="T237"><text:s/></text:span>&amp; Derbyshire ICB.</text:p>
      <text:h text:style-name="P238" text:outline-level="1">Keeping<text:span text:style-name="T239"><text:s/></text:span>your<text:span text:style-name="T240"><text:s/></text:span>personal<text:span text:style-name="T241"><text:s/></text:span><text:span text:style-name="T242">information</text:span></text:h>
      <text:p text:style-name="P243"/>
      <text:p text:style-name="P244">Your personal<text:span text:style-name="T245"><text:s/></text:span>data<text:span text:style-name="T246"><text:s/></text:span>will<text:span text:style-name="T247"><text:s/></text:span>be<text:span text:style-name="T248"><text:s/></text:span>deleted<text:span text:style-name="T249"><text:s/></text:span>from<text:span text:style-name="T250"><text:s/></text:span>our<text:span text:style-name="T251"><text:s/></text:span>systems<text:span text:style-name="T252"><text:s/></text:span>and<text:span text:style-name="T253"><text:s/></text:span>files<text:span text:style-name="T254"><text:s/></text:span>in<text:span text:style-name="T255"><text:s/></text:span>line<text:span text:style-name="T256"><text:s/></text:span>with<text:span text:style-name="T257"><text:s/></text:span>the<text:span text:style-name="T258"><text:s/></text:span>Records Management Code of Practice for Health and Social 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in" fo:margin-left="0.08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777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673in" text:min-label-width="0.2506in" text:list-level-position-and-space-mode="label-alignment">
          <style:list-level-label-alignment text:label-followed-by="listtab" fo:margin-left="0.0833in" fo:text-indent="-0.2506in"/>
        </style:list-level-properties>
        <style:text-properties style:font-name="Symbol"/>
      </text:list-level-style-bullet>
      <text:list-level-style-bullet text:level="2" text:bullet-char="•">
        <style:list-level-properties text:space-before="0.4631in" text:min-label-width="0.2506in" text:list-level-position-and-space-mode="label-alignment">
          <style:list-level-label-alignment text:label-followed-by="listtab" fo:margin-left="0.7138in" fo:text-indent="-0.2506in"/>
        </style:list-level-properties>
      </text:list-level-style-bullet>
      <text:list-level-style-bullet text:level="3" text:bullet-char="•">
        <style:list-level-properties text:space-before="1.0944in" text:min-label-width="0.2506in" text:list-level-position-and-space-mode="label-alignment">
          <style:list-level-label-alignment text:label-followed-by="listtab" fo:margin-left="1.3451in" fo:text-indent="-0.2506in"/>
        </style:list-level-properties>
      </text:list-level-style-bullet>
      <text:list-level-style-bullet text:level="4" text:bullet-char="•">
        <style:list-level-properties text:space-before="1.725in" text:min-label-width="0.2506in" text:list-level-position-and-space-mode="label-alignment">
          <style:list-level-label-alignment text:label-followed-by="listtab" fo:margin-left="1.9756in" fo:text-indent="-0.2506in"/>
        </style:list-level-properties>
      </text:list-level-style-bullet>
      <text:list-level-style-bullet text:level="5" text:bullet-char="•">
        <style:list-level-properties text:space-before="2.3562in" text:min-label-width="0.2506in" text:list-level-position-and-space-mode="label-alignment">
          <style:list-level-label-alignment text:label-followed-by="listtab" fo:margin-left="2.6069in" fo:text-indent="-0.2506in"/>
        </style:list-level-properties>
      </text:list-level-style-bullet>
      <text:list-level-style-bullet text:level="6"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7" text:bullet-char="•">
        <style:list-level-properties text:space-before="3.618in" text:min-label-width="0.2506in" text:list-level-position-and-space-mode="label-alignment">
          <style:list-level-label-alignment text:label-followed-by="listtab" fo:margin-left="3.8687in" fo:text-indent="-0.2506in"/>
        </style:list-level-properties>
      </text:list-level-style-bullet>
      <text:list-level-style-bullet text:level="8" text:bullet-char="•">
        <style:list-level-properties text:space-before="4.2493in" text:min-label-width="0.2506in" text:list-level-position-and-space-mode="label-alignment">
          <style:list-level-label-alignment text:label-followed-by="listtab" fo:margin-left="4.5in" fo:text-indent="-0.2506in"/>
        </style:list-level-properties>
      </text:list-level-style-bullet>
      <text:list-level-style-bullet text:level="9" text:bullet-char="•">
        <style:list-level-properties text:space-before="4.8805in" text:min-label-width="0.2506in" text:list-level-position-and-space-mode="label-alignment">
          <style:list-level-label-alignment text:label-followed-by="listtab" fo:margin-left="5.1312in" fo:text-indent="-0.2506in"/>
        </style:list-level-properties>
      </text:list-level-style-bullet>
    </text:list-style>
    <style:page-layout style:name="PL0">
      <style:page-layout-properties fo:page-width="8.2708in" fo:page-height="11.6944in" style:print-orientation="portrait" fo:margin-top="0.9444in" fo:margin-left="0.9166in" fo:margin-bottom="0.1944in" fo:margin-right="0.9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166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37:00Z</meta:creation-date>
    <dc:date>2022-06-13T12:37: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4" meta:word-count="321" meta:character-count="2151" meta:row-count="15" meta:non-whitespace-character-count="1834"/>
  </office:meta>
</office:document-meta>
</file>