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ableColumn7" style:family="table-column">
      <style:table-column-properties style:column-width="7.1583in"/>
    </style:style>
    <style:style style:name="Table6" style:family="table">
      <style:table-properties style:width="7.158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margin-bottom="0.0833in" fo:line-height="100%"/>
    </style:style>
    <style:style style:name="T11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ableColumn16" style:family="table-column">
      <style:table-column-properties style:column-width="2.4in"/>
    </style:style>
    <style:style style:name="TableColumn17" style:family="table-column">
      <style:table-column-properties style:column-width="4.7583in"/>
    </style:style>
    <style:style style:name="Table15" style:family="table">
      <style:table-properties style:width="7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P45" style:parent-style-name="Normal" style:family="paragraph">
      <style:paragraph-properties fo:margin-top="0.0833in" fo:margin-bottom="0.0833in" fo:line-height="100%"/>
    </style:style>
    <style:style style:name="TableColumn47" style:family="table-column">
      <style:table-column-properties style:column-width="1.9111in"/>
    </style:style>
    <style:style style:name="TableColumn48" style:family="table-column">
      <style:table-column-properties style:column-width="2.0131in"/>
    </style:style>
    <style:style style:name="TableColumn49" style:family="table-column">
      <style:table-column-properties style:column-width="1.2638in"/>
    </style:style>
    <style:style style:name="TableColumn50" style:family="table-column">
      <style:table-column-properties style:column-width="1.9701in"/>
    </style:style>
    <style:style style:name="Table46" style:family="table">
      <style:table-properties style:width="7.158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 fo:line-height="100%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 fo:line-height="100%"/>
    </style:style>
    <style:style style:name="P70" style:parent-style-name="Normal" style:family="paragraph">
      <style:paragraph-properties fo:margin-bottom="0in" fo:line-height="100%"/>
    </style:style>
    <style:style style:name="TableColumn72" style:family="table-column">
      <style:table-column-properties style:column-width="7.1583in"/>
    </style:style>
    <style:style style:name="Table71" style:family="table">
      <style:table-properties style:width="7.158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break-before="column" fo:margin-bottom="0in" fo:line-height="100%"/>
    </style:style>
    <style:style style:name="P10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fo:font-weight="bold" style:font-weight-asian="bold" fo:color="#FF0000"/>
    </style:style>
    <style:style style:name="T112" style:parent-style-name="DefaultParagraphFont" style:family="text">
      <style:text-properties fo:font-weight="bold" style:font-weight-asian="bold" fo:color="#FF0000"/>
    </style:style>
    <style:style style:name="TableColumn114" style:family="table-column">
      <style:table-column-properties style:column-width="7.1583in"/>
    </style:style>
    <style:style style:name="Table113" style:family="table">
      <style:table-properties style:width="7.158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DefaultParagraphFont" style:family="text">
      <style:text-properties fo:color="#365F91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TableColumn163" style:family="table-column">
      <style:table-column-properties style:column-width="1.9236in"/>
    </style:style>
    <style:style style:name="TableColumn164" style:family="table-column">
      <style:table-column-properties style:column-width="2.0069in"/>
    </style:style>
    <style:style style:name="TableColumn165" style:family="table-column">
      <style:table-column-properties style:column-width="1.2631in"/>
    </style:style>
    <style:style style:name="TableColumn166" style:family="table-column">
      <style:table-column-properties style:column-width="1.9645in"/>
    </style:style>
    <style:style style:name="Table162" style:family="table">
      <style:table-properties style:width="7.158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833in" fo:margin-bottom="0.0833in" fo:line-height="100%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833in" fo:margin-bottom="0.0833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833in" fo:margin-bottom="0.0833in" fo:line-height="100%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833in" fo:margin-bottom="0.0833in" fo:line-height="100%"/>
    </style:style>
    <style:style style:name="P192" style:parent-style-name="Normal" style:family="paragraph">
      <style:paragraph-properties fo:margin-top="0.0833in" fo:margin-bottom="0.0833in" fo:line-height="100%"/>
    </style:style>
    <style:style style:name="TableColumn194" style:family="table-column">
      <style:table-column-properties style:column-width="2.4923in"/>
    </style:style>
    <style:style style:name="TableColumn195" style:family="table-column">
      <style:table-column-properties style:column-width="4.6659in"/>
    </style:style>
    <style:style style:name="Table193" style:family="table">
      <style:table-properties style:width="7.158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833in" fo:margin-bottom="0.0833in" fo:line-height="100%"/>
    </style:style>
    <style:style style:name="P201" style:parent-style-name="Normal" style:family="paragraph">
      <style:paragraph-properties fo:margin-bottom="0in" fo:line-height="100%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7f7f7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ROVIDER / PATIENT CONCERNS</text:span></text:p>
          </table:table-cell>
        </table:table-row>
      </table:table>
      <text:p text:style-name="P12"/>
      <text:p text:style-name="P13">TO BE COMPLETED BY THE PERSON REPORTING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me of Person Reporting &amp; Designated Post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Organisation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tact Tel No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ntact Email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s the patient aware that you are raising this concern? Please Tick</text:p>
          </table:table-cell>
          <table:table-cell table:style-name="TableCell41">
            <text:p text:style-name="P42"><text:span text:style-name="T43"><draw:custom-shape svg:x="2.02153in" svg:y="0.0625in" svg:width="0.1875in" svg:height="0.27083in" draw:z-index="251661312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0.59444in" svg:y="0.0625in" svg:width="0.1875in" svg:height="0.27083in" draw:z-index="251659264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Yes <text:s text:c="39"/>No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atient’s Name: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Patient’s NHS No:</text:p>
          </table:table-cell>
          <table:table-cell table:style-name="TableCell59">
            <text:p text:style-name="P60"/>
          </table:table-cell>
          <table:table-cell table:style-name="TableCell61">
            <text:p text:style-name="P62">Patient’s DOB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atients Address: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Summary of Concern: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>THIS PAGE TO BE COMPLETED BY<text:s/>University Hospitals of Derby &amp; Burton</text:p>
      <text:p text:style-name="P107"/>
      <text:p text:style-name="P108">TO BE COMPLETED BY THE INVESTIGATOR<text:s/></text:p>
      <text:p text:style-name="P109"/>
      <text:p text:style-name="P110"><text:span text:style-name="T111">RESPONSE REQUIRED BY: <text:s/></text:span><text:span text:style-name="T112"><text:s text:c="2"/>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Investigation Outcome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Action Taken: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Lessons Learned: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P156"/>
      <text:p text:style-name="P157"><text:span text:style-name="T158">………………………………………………………………………………………………………………………………………………………</text:span></text:p>
      <text:p text:style-name="P159"/>
      <text:p text:style-name="P160">TO BE COMPLETED BY<text:s/>THE<text:s/>PALS &amp; Complaints Team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Date Received by<text:s/>PALS/Complaints<text:s/>team: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Datix Ref No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vestigator Referred to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Date Referred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ALS/Complaints Team<text:s/>Ref No: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Date Feedback Notified to Reporter:</text:p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13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-0.2562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</office:automatic-styles>
  <office:master-styles>
    <style:master-page style:name="MP0" style:page-layout-name="PL0">
      <style:header>
        <text:p text:style-name="Header"><text:span text:style-name="T2"><text:s text:c="2"/></text:span><text:span text:style-name="T3"><text:tab/></text:span><text:span text:style-name="T4"><text:tab/><text:s text:c="17"/></text:span><text:span text:style-name="T5">University Hospitals of Derby &amp; Burt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e Taylor</meta:initial-creator>
    <dc:creator>DUGGAN, Gareth (NHS DERBY AND DERBYSHIRE ICB - 15M)</dc:creator>
    <meta:creation-date>2022-07-18T15:20:00Z</meta:creation-date>
    <dc:date>2022-07-18T15:20:00Z</dc:date>
    <meta:print-date>2016-05-10T15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